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text-properties style:font-name="Arial" fo:font-size="11pt" fo:font-weight="bold" style:font-size-asian="11pt" style:font-weight-asian="bold" style:font-name-complex="Arial" style:font-size-complex="11pt"/>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text-properties style:font-name="Arial" fo:font-size="11pt" fo:font-style="italic" fo:font-weight="bold" style:font-size-asian="11pt" style:font-style-asian="italic" style:font-weight-asian="bold" style:font-name-complex="Arial" style:font-size-complex="11pt"/>
    </style:style>
    <style:style style:name="P4" style:family="paragraph" style:parent-style-name="Standard">
      <style:paragraph-properties fo:margin-left="0.9055in" fo:margin-right="0in"/>
    </style:style>
    <style:style style:name="P5" style:family="paragraph" style:parent-style-name="Standard">
      <style:text-properties style:font-name="Arial" fo:font-size="11pt" fo:font-style="italic" style:font-size-asian="11pt" style:font-style-asian="italic" style:font-name-complex="Arial" style:font-size-complex="11pt"/>
    </style:style>
    <style:style style:name="P6" style:family="paragraph" style:parent-style-name="Standard">
      <style:paragraph-properties fo:margin-left="0.9055in" fo:margin-right="0in"/>
      <style:text-properties style:font-name="Arial" fo:font-size="11pt" fo:font-style="italic" style:font-size-asian="11pt" style:font-style-asian="italic" style:font-name-complex="Arial" style:font-size-complex="11pt"/>
    </style:style>
    <style:style style:name="P7" style:family="paragraph" style:parent-style-name="Standard" style:list-style-name="WW8Num3">
      <style:paragraph-properties fo:margin-left="0.25in" fo:margin-right="0in" fo:text-indent="-0.25in" style:auto-text-indent="false"/>
    </style:style>
    <style:style style:name="P8" style:family="paragraph" style:parent-style-name="Standard" style:list-style-name="WW8Num3">
      <style:paragraph-properties fo:margin-left="0.25in" fo:margin-right="0in" fo:text-indent="-0.25in" style:auto-text-indent="false"/>
      <style:text-properties style:font-name="Arial" fo:font-size="11pt" style:font-size-asian="11pt" style:font-name-complex="Arial" style:font-size-complex="11pt"/>
    </style:style>
    <style:style style:name="P9" style:family="paragraph" style:parent-style-name="Standard">
      <style:paragraph-properties fo:margin-left="0.5in" fo:margin-right="0in"/>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font-style="italic" fo:font-weight="bold" style:font-size-asian="11pt" style:font-style-asian="italic" style:font-weight-asian="bold" style:font-name-complex="Arial" style:font-size-complex="11pt"/>
    </style:style>
    <style:style style:name="T3" style:family="text">
      <style:text-properties style:font-name="Arial" fo:font-size="11pt" fo:font-style="italic" style:font-size-asian="11pt" style:font-style-asian="italic"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hmisen tie Jumalan luo</text:p>
      <text:p text:style-name="P1"/>
      <text:p text:style-name="Standard"><text:span text:style-name="T1">Eräs vana evankelista (Erkki Leminen) sanoi, kun häneltä kysyttiin, että mikä on ihmisen oma osuus pelastumisessaan; ”Vastaan hangoitteleminen.”</text:span></text:p>
      <text:p text:style-name="P2">Itse en niinkään ihmettele sitä, että Jumala kykenee pelastamaan ihmisen. Ihmettelen sitä, miksi Hän haluaa tehdä niin. </text:p>
      <text:p text:style-name="P2"/>
      <text:p text:style-name="Standard"><text:span text:style-name="T2">Mihin ihminen itse kykenee Raamatun mukaan?</text:span></text:p>
      <text:p text:style-name="P3"/>
      <text:p text:style-name="Standard"><text:span text:style-name="T1">Lisääntymään ja täyttämään maan. Hallitsemaan maapalloa ja kaikkea mitä siinä on.</text:span></text:p>
      <text:p text:style-name="P2">Elämään korkeintaan 120 vuotta.</text:p>
      <text:p text:style-name="P4"><text:span text:style-name="T2">1. Moos. 1:27-28.</text:span><text:span text:style-name="T3"> Ja Jumala loi ihmisen kuvakseen, Jumalan kuvaksi hän hänet loi, mieheksi ja naiseksi hän loi heidät. Jumala siunasi heidät ja sanoi heille: "Olkaa hedelmälliset, lisääntykää ja täyttäkää maa ja ottakaa se valtaanne. Vallitkaa meren kaloja, taivaan lintuja ja kaikkea, mikä maan päällä elää ja liikkuu."</text:span></text:p>
      <text:p text:style-name="P4"><text:span text:style-name="T2">1. Moos. 6:3.</text:span><text:span text:style-name="T3"> Herra sanoi: "Minä en anna elämän hengen asua ihmisessä miten kauan tahansa. Ihminen on lihaa, heikko ja katoavainen. Olkoon siis hänen elinikänsä enintään satakaksikymmentä vuotta."</text:span></text:p>
      <text:p text:style-name="Standard"><text:span text:style-name="T1">Antamaan lahjoja lapsilleen ja ystävilleen sekä niille, jotka voivat antaa vastalahjoja takaisin.</text:span></text:p>
      <text:p text:style-name="P4"><text:span text:style-name="T2">Luuk. 11:13.</text:span><text:span text:style-name="T3"> Jos kerran te pahat ihmiset osaatte antaa lapsillenne kaikenlaista hyvää, niin totta kai teidän Isänne paljon ennemmin antaa taivaasta Pyhän Hengen niille, jotka sitä häneltä pyytävät." </text:span></text:p>
      <text:p text:style-name="P4"><text:span text:style-name="T2">Matt. 7:11.</text:span><text:span text:style-name="T3"> Jos kerran te pahat ihmiset osaatte antaa lapsillenne kaikenlaista hyvää, niin paljon ennemmin teidän taivaallinen Isänne antaa hyvää niille, jotka sitä häneltä pyytävät.</text:span></text:p>
      <text:p text:style-name="P4"><text:span text:style-name="T2">Matt. 5:46-47.</text:span><text:span text:style-name="T3"> Jos te rakastatte niitä, jotka rakastavat teitä, minkä palkan te siitä ansaitsette? Eivätkö publikaanitkin tee niin? Jos te tervehditte vain ystäviänne, mitä erinomaista siinä on? Eivätkö pakanatkin tee niin?</text:span></text:p>
      <text:p text:style-name="Standard"><text:span text:style-name="T1">Pysyttelemään erossa Jumalasta. Rakastamaan (jumalallisella tahto- eli agape rakkaudella) Jumalan sijasta pimeyttä, ja ensimmäisiä sijoja. Rakastamaan ystäviään ja omaisiaan tunteellisella (fileo) –rakkaudella. Pietarikaan, vaikka oli ollut Jeesuksen seurassa kolme vuotta, ei kyennyt tunnustamaan rakastavansa Jeesusta agape-rakkaudella, ainoastaan fileo-rakkaudella. Me voimme kuvitella rakastavamme Jumalaa agape-”tahto”-rakkaudella, mutta tosiasiassa olemme itse valinneet sellaisen itsellemme sopivan tavan, jolla Jumalaa rakastamme.</text:span></text:p>
      <text:p text:style-name="P4"><text:span text:style-name="T2">Ps. 14:1-3.</text:span><text:span text:style-name="T3"> … Mieletön se, joka ajattelee: "Ei Jumalaa ole." Turmeltuneita ovat ne, jotka näin ajattelevat. Kukaan heistä ei tee hyvää. Herra katsoo taivaasta maan ihmisiin, hän tutkii, onko kellään ymmärrystä, onko ketään, joka etsii Jumalaa. Kaikki ovat luopuneet hänestä - kelvottomia kaikki tyynni! Ei ole ketään, joka tekee hyvää, ei yhtäkään.</text:span></text:p>
      <text:p text:style-name="P4"><text:span text:style-name="T2">Joh. 3:19.</text:span><text:span text:style-name="T3"> Ja tuomio on tämä: valo on tullut maailmaan, mutta pahojen tekojensa tähden ihmiset ovat valinneet sen asemesta pimeyden.</text:span></text:p>
      <text:p text:style-name="P4"><text:span text:style-name="T2">(ek)</text:span><text:span text:style-name="T3"> Mutta tämä on tuomio, että valkeus on tullut maailmaan, ja ihmiset rakastivat </text:span><text:span text:style-name="T1">(agape)</text:span><text:span text:style-name="T3"> pimeyttä enemmän kuin valkeutta; sillä heidän tekonsa olivat pahat.</text:span></text:p>
      <text:p text:style-name="P4"><text:span text:style-name="T2">Matt. 23:5-6.</text:span><text:span text:style-name="T3"> Kaiken minkä tekevät he tekevät vain siksi, että heidät huomattaisiin. He käyttävät leveitä raamatunlausekoteloita ja panevat viittaansa isot tupsut, he istuvat pidoissa mielellään kunniapaikalla ja synagogassa etumaisilla istuimilla</text:span></text:p>
      <text:p text:style-name="P4"><text:span text:style-name="T2">(ek) </text:span><text:span text:style-name="T3">... ja rakastavat </text:span><text:span text:style-name="T1">(agape)</text:span><text:span text:style-name="T3"> ensimmäistä sijaa pidoissa ja etumaisia istuimia synagoogissa,</text:span></text:p>
      <text:p text:style-name="P4"><text:span text:style-name="T2">1. Kor. 2:14.</text:span><text:span text:style-name="T3"> Ihminen ei luonnostaan ota vastaan Jumalan Hengen puhetta, sillä se on hänen mielestään hulluutta. Hän ei pysty tajuamaan sitä, koska sitä on tutkittava Hengen avulla.</text:span></text:p>
      <text:p text:style-name="P4"><text:span text:style-name="T2">Joh. 21:15-17.</text:span><text:span text:style-name="T3"> Kun he olivat syöneet, Jeesus sanoi Simon Pietarille: "Simon, Johanneksen poika, rakastatko </text:span><text:span text:style-name="T1">(agape)</text:span><text:span text:style-name="T3"> sinä minua enemmän kuin nämä toiset?" <text:s/>"Rakastan </text:span><text:span text:style-name="T1">(fileo)</text:span><text:span text:style-name="T3">, Herra", Pietari vastasi, "sinä tiedät, että olet minulle rakas (fileo)." Jeesus sanoi: "Ruoki minun karitsoitani." Sitten hän kysyi toistamiseen: "Simon, </text:span><text:soft-page-break/><text:span text:style-name="T3">Johanneksen poika, rakastatko </text:span><text:span text:style-name="T1">(agape)</text:span><text:span text:style-name="T3"> minua?" <text:s/>"Rakastan </text:span><text:span text:style-name="T1">(fileo)</text:span><text:span text:style-name="T3">, Herra", Pietari vastasi, "sinä tiedät, että olet minulle rakas </text:span><text:span text:style-name="T1">(fileo)</text:span><text:span text:style-name="T3">." Jeesus sanoi: "Kaitse minun lampaitani." Vielä kolmannen kerran Jeesus kysyi: "Simon, Johanneksen poika, olenko minä sinulle rakas </text:span><text:span text:style-name="T1">(fileo)</text:span><text:span text:style-name="T3">?" Pietari tuli surulliseksi siitä, että Jeesus kolmannen kerran kysyi häneltä: "Olenko minä sinulle rakas </text:span><text:span text:style-name="T1">(fileo)</text:span><text:span text:style-name="T3">?" <text:s/>ja hän vastasi: "Herra, sinä tiedät kaiken. Sinä tiedät, että olet minulle rakas </text:span><text:span text:style-name="T1">(fileo)</text:span><text:span text:style-name="T3">." Jeesus sanoi: "Ruoki minun lampaitani.</text:span></text:p>
      <text:p text:style-name="P4"><text:span text:style-name="T2">1. Kor. 13:1.</text:span><text:span text:style-name="T3"> Vaikka minä puhuisin ihmisten ja enkelien kielillä mutta minulta puuttuisi rakkaus </text:span><text:span text:style-name="T1">(agape; rakkaus, rakkauden osoitus, rakkausateria; ”jumalallinen rakkaus”)</text:span><text:span text:style-name="T3">, olisin vain kumiseva vaski tai helisevä symbaali.</text:span></text:p>
      <text:p text:style-name="P4"><text:span text:style-name="T2">1. Joh. 2:15-17.</text:span><text:span text:style-name="T3"> Älkää rakastako </text:span><text:span text:style-name="T1">(agapao)</text:span><text:span text:style-name="T3"> maailmaa, älkää sitä, mikä maailmassa on. Jos joku rakastaa </text:span><text:span text:style-name="T1">(agapao)</text:span><text:span text:style-name="T3"> maailmaa, Isän rakkaudella (agape) ei ole hänessä sijaa. Sillä mitä kaikkea maailmassa onkin, ruumiin halut, silmien pyyteet ja mahtaileva elämä, se kaikki on maailmasta, ei Isästä. Ja maailma himoineen katoaa, mutta se, joka tekee Jumalan tahdon, pysyy iäti.</text:span></text:p>
      <text:p text:style-name="Standard"><text:span text:style-name="T1">Vihaamaan Jumalaa ja Hänen Poikaansa Jeesusta.</text:span></text:p>
      <text:p text:style-name="P4"><text:span text:style-name="T2">Joh. 7:7.</text:span><text:span text:style-name="T3"> Maailma ei voi vihata teitä, mutta minua</text:span><text:span text:style-name="T1"> (Jeesusta)</text:span><text:span text:style-name="T3"> se vihaa, koska minä todistan, että sen teot ovat pahat.</text:span></text:p>
      <text:p text:style-name="P4"><text:span text:style-name="T2">Joh. 15:23-25.</text:span><text:span text:style-name="T3"> Joka vihaa minua </text:span><text:span text:style-name="T1">(Jeesusta)</text:span><text:span text:style-name="T3">, vihaa myös Isääni. Ellen olisi tehnyt heidän keskuudessaan tekoja, joita kukaan toinen ei ole tehnyt, he eivät olisi syyllisiä. Mutta nyt he ovat nähneet minun tekoni ja vihaavat sekä minua että Isääni. Näin täytyi käydä, jotta toteutuisi heidän kirjoitustensa sana: 'He ovat syyttä vihanneet minua.'</text:span></text:p>
      <text:p text:style-name="P2">Siveettömyyteen ja ahneuteen.</text:p>
      <text:p text:style-name="P4"><text:span text:style-name="T2">Kol. 3:5.</text:span><text:span text:style-name="T3"> Haudatkaa siis se, mikä teissä on maallista: siveettömyys, saastaisuus, intohimot, pahat halut ja ahneus, joka on epäjumalanpalvelusta.</text:span></text:p>
      <text:p text:style-name="Standard"><text:span text:style-name="T1">Pettämään, vannomaan väärin, kiroamaan lähimmäisensä, tappamaan ja tuhoamaan.</text:span></text:p>
      <text:p text:style-name="P4"><text:span text:style-name="T2">Room. 3:10-18.</text:span><text:span text:style-name="T3"> Onhan kirjoitettu: Ei ole yhtäkään vanhurskasta, ei yhtäkään ymmärtäväistä, ei ketään, joka etsii Jumalaa. Kaikki ovat luopuneet ja käyneet kelvottomiksi. Ei ole ketään, joka tekee hyvää, ei ainoatakaan. Heidän kurkkunsa on avoin hauta, heidän kielensä puhuu petollisesti, huultensa takana heillä on kyykäärmeen myrkkyä, heidän suunsa on täynnä katkeria kirouksia. Nopein jaloin he rientävät vuodattamaan verta, tuhoa ja kurjuutta he jättävät jälkeensä. Rauhan tietä he eivät tunne, jumalanpelko on heille vieras.</text:span></text:p>
      <text:p text:style-name="P4"><text:span text:style-name="T2">Sak. 8:17.</text:span><text:span text:style-name="T3"> Älkää suunnitelko pahaa toinen toisellenne. Varokaa tekemästä väärää valaa. Minä vihaan kaikkea vääryyttä, sanoo Herra."</text:span></text:p>
      <text:p text:style-name="Standard"><text:span text:style-name="T1">Tekemään muutakin syntiä.</text:span></text:p>
      <text:p text:style-name="P4"><text:span text:style-name="T2">Joh. 5:14.</text:span><text:span text:style-name="T3"> Myöhemmin Jeesus tapasi miehen temppelissä ja sanoi hänelle: "Sinä olet nyt terve. Älä enää tee syntiä, ettei sinulle kävisi entistä pahemmin." </text:span></text:p>
      <text:p text:style-name="P4"><text:span text:style-name="T2">Miika 2:1-2.</text:span><text:span text:style-name="T3"> Voi niitä, jotka hautovat ilkitöitä, vielä vuoteessaankin miettivät pahoja tekoja! Aamun tullen he toteuttavat aikeensa, siihen heillä on valta. He himoitsevat peltoja ja anastavat niitä, ottavat haltuunsa toisten taloja. He ajavat ihmiset perikatoon, vievät maat keneltä tahtovat.</text:span></text:p>
      <text:p text:style-name="P4"><text:span text:style-name="T2">Saarn. 7:29.</text:span><text:span text:style-name="T3"> Vain tämän minä sain selville: Jumala on luonut ihmiset suoriksi, mutta itse he punovat kieroja juonia.</text:span></text:p>
      <text:p text:style-name="Standard"><text:span text:style-name="T1">Näyttää Raamatun mukaan myös siltä, että tultuaan vakuuttuneeksi Jumalan olemassaolosta, ihminen kykenee tekemään tietoisen valinnan palvella Jumalaa. Tällöin ihminen ilmeisesti antaa Jumalalle mahdollisuuden muuttaa ihmisen oman sydämen. Tällöinkin Jumala vain suostuttelee ihmistä.</text:span></text:p>
      <text:p text:style-name="Standard"><text:span text:style-name="T1">Vanhan Testamentin aikana ihmisillä oli tapana reväistä vaatteensa rikki, lähinnä kaula-aukko, surun merkiksi. Joillakin ihmisillä tämä kaula-aukon rikkirepäisy oli kuitenkin vain näyttelemistä. He olivat jopa jättäneet siihen heikon kohdan, josta vaate repesi tarvittaessa helposti. Joillakin ihmisillä tämä Jumalan palveleminen jääkin tällaiseksi ulkokultaiseksi suorittamiseksi. Jumalaa palvellaan omilla valituilla tavoilla ja itselle sopivalla ajalla. Tosin tällöin ei palvella Raamatun Jumalaa, vaan </text:span><text:soft-page-break/><text:span text:style-name="T1">itselle tehtyä käsitystä (kuvaa) Jumalasta. Jumalan suuruutta ja rakkautta ihmistä kohtaan kuvaa hyvin se, että Hän suostuu tällaiseenkin. </text:span></text:p>
      <text:p text:style-name="P4"><text:span text:style-name="T2">Joel 2:12-13.</text:span><text:span text:style-name="T3"> Vielä nytkin Herra sanoo: Kääntykää minun puoleeni, tehkää niin koko sydämestänne, paastotkaa, itkekää ja valittakaa. Repikää rikki sydämenne, älkää vaatteitanne. Palatkaa Herran, Jumalanne, luo, sillä hän on anteeksiantava ja laupias, hän on kärsivällinen ja hänen hyvyytensä on suuri. Hän voi muuttaa mielensä, peruuttaa määräämänsä rangaistuksen.</text:span></text:p>
      <text:p text:style-name="P4"><text:span text:style-name="T2">Matt. 26:63-65. </text:span><text:span text:style-name="T3">Mutta Jeesus pysyi vaiti. Silloin ylipappi sanoi hänelle: "Minä vannotan sinua elävän Jumalan nimessä: sano meille, oletko sinä Messias, Jumalan Poika." "Itsepä sen sanoit", vastasi Jeesus. "Ja minä sanon teille: vastedes te saatte nähdä Ihmisen Pojan istuvan Voiman oikealla puolella ja tulevan taivaan pilvien päällä." Silloin ylipappi repäisi vaatteensa ja sanoi: "Hän herjaa Jumalaa. Mitä me enää todistajia tarvitsemme! Kuulittehan, miten hän herjasi. </text:span></text:p>
      <text:p text:style-name="P4"><text:span text:style-name="T2">Ap. t. 14:11-15.</text:span><text:span text:style-name="T3"> Kun ihmiset näkivät, mitä Paavali oli tehnyt, he huusivat lykaonian kielellä: "Jumalat ovat ihmishahmossa tulleet alas meidän luoksemme!" He kutsuivat Barnabasta Zeukseksi, Paavalia taas Hermekseksi, koska hän oli heistä kahdesta se, joka puhui. Kaupungin ulkopuolella olevan Zeuksen temppelin pappi toi härkiä ja seppeleitä portille toimittaakseen uhrin yhdessä väkijoukon kanssa. Mutta kun apostolit, Barnabas ja Paavali, kuulivat tästä, he repäisivät vaatteensa ja ryntäsivät väkijoukon keskelle huutaen: "Mitä te oikein teette? Ihmisiä me vain olemme, samanlaisia kuin te. Me julistamme teille hyvää sanomaa ja kehotamme teitä luopumaan näistä tyhjänpäiväisistä jumalista ja kääntymään elävän Jumalan puoleen, hänen, joka on luonut taivaan ja maan ja meren ja kaiken, mitä niissä on.</text:span></text:p>
      <text:p text:style-name="P5"/>
      <text:p text:style-name="Standard"><text:span text:style-name="T2">Mitä Jumala haluaa tehdä tällaiselle langenneelle ihmiselle?</text:span></text:p>
      <text:p text:style-name="P3"/>
      <text:p text:style-name="Standard"><text:span text:style-name="T1">Jumala haluaisi armahtaa ihmisen, jos ihminen vain itse suostuu sovintoon Jumalan kanssa. </text:span><text:span text:style-name="T1"/></text:p>
      <text:p text:style-name="P4"><text:span text:style-name="T2">Miika 7:18-19.</text:span><text:span text:style-name="T3"> Kuka on Jumala, niin kuin sinä olet, joka annat pahat teot anteeksi ja käyt ohitse perintösi jäännöksen rikosten? Ei hän pidä vihaa iäti, sillä hänellä on halu laupeuteen. Hän armahtaa meitä jälleen, polkee maahan meidän pahat tekomme. Kaikki heidän syntinsä sinä heität meren syvyyteen.</text:span></text:p>
      <text:p text:style-name="P4"><text:span text:style-name="T2">Joona 3:10-4:2.</text:span><text:span text:style-name="T3"> Jumala näki, että he kääntyivät pahoilta teiltään. Niin hän muutti mielensä eikä sallinutkaan onnettomuuden kohdata niniveläisiä, vaikka oli sanonut tuhoavansa heidät. Joona pani tämän kovin pahakseen ja suuttui. Hän rukoili Herraa ja sanoi: "Voi, Herra! Enkö minä tätä sanonut, kun olin vielä omassa maassani? Siksihän minä ensiksi lähdin pakoon Tarsisiin. Minä tiesin, että sinä olet anteeksiantava ja laupias Jumala, sinä olet kärsivällinen ja sinun hyvyytesi on suuri. Sinä olet aina valmis luopumaan rangaistuksesta, jolla olet uhannut. </text:span></text:p>
      <text:p text:style-name="P4"><text:span text:style-name="T2">Jer. 26:13.</text:span><text:span text:style-name="T3"> Kääntykää vääriltä teiltänne, hylätkää pahat tekonne ja kuulkaa Herraa, Jumalaanne! Silloin Herra muuttaa mielensä ja säästää teidät onnettomuudelta, jolla hän teitä uhkaa.</text:span></text:p>
      <text:p text:style-name="P4"><text:span text:style-name="T2">Hes. 20:44. </text:span><text:span text:style-name="T3">Te tulette tietämään, israelilaiset, että minä olen Herra, kun minä nimeni tähden teen teille näin enkä siten kuin te ansaitsisitte, en teidän kelvottoman elämänne ja pahojen tekojenne mukaan. Näin sanoo Herra Jumala."</text:span></text:p>
      <text:p text:style-name="Standard"><text:span text:style-name="T1">Joka suostuu sovintoon Jumalan kanssa, hänen löydettäväkseen Jumala suostuu. </text:span></text:p>
      <text:p text:style-name="P4"><text:span text:style-name="T2">Jer. 29:11-14.</text:span><text:span text:style-name="T3"> Minulla on omat suunnitelmani teitä varten, sanoo Herra. Minun ajatukseni ovat rauhan eivätkä tuhon ajatuksia: minä annan teille tulevaisuuden ja toivon. Silloin te huudatte minua avuksenne, te käännytte rukoillen minun puoleeni, ja minä kuulen teitä. Te etsitte minua, ja te löydätte minut! Koko sydämestänne te minua etsitte, ja minä annan teidän löytää itseni, sanoo Herra. ... </text:span></text:p>
      <text:p text:style-name="Standard"><text:span text:style-name="T1">Jumala ei kuitenkaan voi toimia vastoin ilmoittamaansa sanaa. Siksi ihmisen täytyi kuolla syntien tähden. Tämän vuoksi Jeesus syntyi ihmiseksi kantaakseen sijaisenamme kaikki meidän syntimme. Kun Hän kuoli, täyttyi Jumalan vanhurskaus ja oikeudenmukaisuuden vaatimus ihmistä kohtaan. Nyt meidät erottaa Jumalasta epäusko, jos emme usko Hänen Poikansa sovintokuolemaan ristillä meidän puolestamme.</text:span></text:p>
      <text:p text:style-name="P4"><text:soft-page-break/><text:span text:style-name="T2">Jes. 53:6.</text:span><text:span text:style-name="T3"> Me harhailimme eksyneinä kuin lampaat, jokainen meistä kääntyi omalle tielleen. Mutta Herra pani meidän kaikkien syntivelan hänen kannettavakseen. </text:span><text:span text:style-name="T2">Room. 6:23.</text:span><text:span text:style-name="T3"> Synnin palkka on kuolema, mutta Jumalan armolahja on iankaikkinen elämä Kristuksessa Jeesuksessa, meidän Herrassamme.</text:span></text:p>
      <text:p text:style-name="P4"><text:span text:style-name="T2">1. Piet. 2:24.</text:span><text:span text:style-name="T3"> Itse, omassa ruumiissaan, hän "kantoi meidän syntimme" ristinpuulle, jotta me kuolisimme pois synneistä ja eläisimme vanhurskaudelle. "Hänen haavansa ovat teidät parantaneet."</text:span></text:p>
      <text:p text:style-name="P4"><text:span text:style-name="T2">Room. 7:4.</text:span><text:span text:style-name="T3"> Samoin on teidän laitanne, veljeni. Kristuksen kuolemassa te hänen ruumiinsa jäseninä olette kuolleet vapaiksi laista ja kuulutte nyt toiselle, hänelle joka on herätetty kuolleista. ...</text:span></text:p>
      <text:p text:style-name="P4"><text:span text:style-name="T2">1. Joh. 4:9-10.</text:span><text:span text:style-name="T3"> Juuri siinä Jumalan rakkaus ilmestyi meidän keskuuteemme, että hän lähetti ainoan Poikansa maailmaan, antamaan meille elämän. Siinä on rakkaus - ei siinä, että me olemme rakastaneet Jumalaa, vaan siinä, että hän on rakastanut meitä ja lähettänyt Poikansa meidän syntiemme sovitukseksi.</text:span></text:p>
      <text:p text:style-name="P4"><text:span text:style-name="T2">2. Kor. 5:14-15.</text:span><text:span text:style-name="T3"> sillä Kristuksen rakkaus pakottaa meitä. Me näet päättelemme näin: Kun yksi on kuollut kaikkien puolesta, niin kaikki ovat kuolleet. Ja hän</text:span><text:span text:style-name="T1"> (Jeesus)</text:span><text:span text:style-name="T3"> on kuollut kaikkien puolesta, jotta ne, jotka elävät, eivät enää eläisi itselleen vaan hänelle, joka on kuollut ja noussut kuolleista heidän tähtensä.</text:span></text:p>
      <text:p text:style-name="P5"/>
      <text:p text:style-name="P3">Millä Jumala saa ihmisen havahtumaan?</text:p>
      <text:p text:style-name="P3"/>
      <text:p text:style-name="Standard"><text:span text:style-name="T1">Rangaistuksen pelko. ”Kääntykää tai tuho kohtaa teidät.” Tosin tällöin usko Jumalaan on taustalla. Jos ei usko Jumalaan, kuinka voisi uskoa Hänen toimintaansakaan.</text:span></text:p>
      <text:p text:style-name="P4"><text:span text:style-name="T2">Joona 3:4-10.</text:span><text:span text:style-name="T3"> Joona lähti kulkemaan kaupungissa ensimmäistä päivänmatkaa ja huusi: "Enää neljäkymmentä päivää, sitten Ninive hävitetään!" Sen kuultuaan Niniven asukkaat uskoivat Jumalaan. He julistivat paaston, ja niin ylhäiset kuin alhaisetkin pukeutuivat säkkivaatteeseen. Kun Joonan sanat tulivat Niniven kuninkaan korviin, hän nousi valtaistuimeltaan, riisui viittansa, pukeutui säkkivaatteeseen ja istuutui tomuun. Hän käski kuuluttaa koko Ninivessä: "Tämä on kuninkaan ja hänen hovinsa määräys: Eivät ihmiset eivätkä eläimet, eivät lehmät eivätkä lampaat saa edes maistaa ruokaa eivätkä juoda vettä. Karjaa ei saa päästää laitumelle. Kaikkien, niin ihmisten kuin eläintenkin, on kuljettava säkkivaatteeseen puettuina, kaikkien on huudettava Jumalaa täysin voimin. Jokainen kääntyköön pahoilta teiltään ja hylätköön väärät tekonsa. Ehkä Jumala silloin luopuu aikomuksestaan, leppyy ja antaa hehkuvan vihansa laantua, ja me pelastumme." </text:span></text:p>
      <text:p text:style-name="P6">Jumala näki, että he kääntyivät pahoilta teiltään. Niin hän muutti mielensä eikä sallinutkaan onnettomuuden kohdata niniveläisiä, vaikka oli sanonut tuhoavansa heidät.<text:span text:style-name="T3"/></text:p>
      <text:p text:style-name="Standard"><text:span text:style-name="T1">Jumalan hyvyys. Tällöinkin uskotaan, että Jumala on olemassa ja antaa hyvän.</text:span></text:p>
      <text:p text:style-name="P4"><text:span text:style-name="T2">Room. 2:4-5.</text:span><text:span text:style-name="T3"> Halveksitko sinä Jumalan suurta hyvyyttä, kärsivällisyyttä ja pitkämielisyyttä? Etkö ymmärrä, että Jumalan hyvyys johtaa sinut kääntymiseen? ... </text:span></text:p>
      <text:p text:style-name="P4"><text:span text:style-name="T2">Tit. 3:3-5.</text:span><text:span text:style-name="T3"> Olimmehan mekin ennen ymmärtämättömiä ja tottelemattomia, olimme eksyksissä ja monenlaisten himojen ja nautintojen orjia, elimme pahuuden ja kateuden vallassa, vihattuina ja toisiamme vihaten. Mutta kun Jumalan, meidän pelastajamme, hyvyys ja rakkaus ihmisiä kohtaan tuli näkyviin, hän pelasti meidät, ei meidän hurskaiden tekojemme tähden, vaan pelkästä armosta. ... </text:span></text:p>
      <text:p text:style-name="P4"><text:span text:style-name="T2">Hoos. 11:3-4.</text:span><text:span text:style-name="T3"> Minä</text:span><text:span text:style-name="T1"> (Jumala)</text:span><text:span text:style-name="T3"> opetin Efraimin kävelemään, kannattelin sitä käsivarsista. Mutta Efraim ei käsittänyt, että minä sitä hoidin. Lempeästi, rakkauden köysin minä vedin sitä luokseni. Niin kuin mies syöttäessään juhtaansa nostaa ikeen sen niskasta, niin minä käännyin Efraimin puoleen ja annoin sen syödä.</text:span></text:p>
      <text:p text:style-name="P2">Ilmestyksillä ja ihmeillä.</text:p>
      <text:p text:style-name="P4"><text:span text:style-name="T2">Ap. t. 9:1-8.</text:span><text:span text:style-name="T3"> Saul uhkui yhä vihaa ja murhanhimoa Herran opetuslapsia kohtaan. Hän meni ylipapin luo ja pyysi tältä Damaskoksen synagogille osoitettuja kirjeitä, jotka valtuuttaisivat hänet vangitsemaan tuolle tielle lähteneet, sekä miehet että naiset, ketkä vain käsiinsä saisi, ja tuomaan heidät Jerusalemiin. Matkalla, Saulin ollessa jo </text:span><text:soft-page-break/><text:span text:style-name="T3">lähellä Damaskosta, taivaasta leimahti yhtäkkiä valo hänen ympärilleen. Hän kaatui maahan ja kuuli äänen sanovan: "Saul, Saul, miksi vainoat minua?" Hän kysyi: "Herra, kuka sinä olet?" Ääni vastasi: "Minä olen Jeesus, jota sinä vainoat. Nouse ja mene kaupunkiin. Siellä saat kuulla, mitä sinun on tehtävä." Saulin matkatoverit seisoivat sanattomina. He kuulivat äänen mutta eivät havainneet ketään. Saul nousi maasta, mutta kun hän avasi silmänsä, hän ei nähnyt mitään. Toiset veivät hänet Damaskokseen kädestä taluttaen.</text:span></text:p>
      <text:p text:style-name="P4"><text:span text:style-name="T2">2. Kun. 5:9-15.</text:span><text:span text:style-name="T3"> Naaman tuli hevosineen ja vaunuineen ja pysähtyi Elisan talon oven eteen. Elisa lähetti hänen luokseen sananviejän ja käski sanoa: "Mene Jordanille ja peseydy siellä seitsemästi. Silloin ihosi palaa entiselleen, ja olet taas puhdas ja terve." Mutta Naaman vihastui ja lähti pois. … Mutta hänen palvelijansa alkoivat taivutella häntä ja sanoivat: "Herramme! Jos profeetta olisi määrännyt sinulle jonkin vaikean tehtävän, etkö olisi täyttänyt sitä? Saati sitten, kun hän sanoo, että sinun on puhdistuaksesi vain peseydyttävä!" Niin hän meni Jordanille ja kastautui joessa seitsemän kertaa, niin kuin Jumalan mies oli määrännyt. Silloin hänen ihonsa tuli lapsen ihon kaltaiseksi, ja hän oli taas puhdas. Naaman palasi saattueineen Jumalan miehen luo. Hän astui Elisan eteen ja sanoi: Nyt minä tiedän, ettei Jumalaa ole missään muualla kuin Israelissa. ...</text:span></text:p>
      <text:p text:style-name="P2">Sallimalla vastoinkäymisiä. </text:p>
      <text:p text:style-name="P4"><text:span text:style-name="T2">Ap. t. 9:8.</text:span><text:span text:style-name="T3"> Saul nousi maasta, mutta kun hän avasi silmänsä, hän ei nähnyt mitään. Toiset veivät hänet Damaskokseen kädestä taluttaen. </text:span></text:p>
      <text:p text:style-name="P4"><text:span text:style-name="T2">Jes. 66:2.</text:span><text:span text:style-name="T3"> Kaiken tämän on minun käteni tehnyt, niin nämä ovat syntyneet, sanoo Herra. Köyhää minä katson, köyhää, hengeltään särkynyttä, sanani alla arkaa.</text:span></text:p>
      <text:p text:style-name="P4"><text:span text:style-name="T2">Ps. 119:67-71.</text:span><text:span text:style-name="T3"> Minä kuljin harhateitä, kunnes jouduin nöyrtymään. Nyt olen kuuliainen, elän ohjeittesi mukaan. Herra, sinä olet hyvä, sinun tekosi ovat hyvät. Opeta minut tuntemaan määräyksesi! … Hyvä oli, että jouduin nöyrtymään, näin minä opin sinun määräyksesi.</text:span></text:p>
      <text:p text:style-name="P4"><text:span text:style-name="T2">Sananl. 14:12.</text:span><text:span text:style-name="T3"> Moni luulee omaa tietään oikeaksi, vaikka se on kuoleman tie.</text:span></text:p>
      <text:p text:style-name="Standard"><text:span text:style-name="T1">Jumalan sanan, Evankeliumin kuulemisella. Jumalan sanassa, evankeliumissa, on itsessään voima.</text:span></text:p>
      <text:p text:style-name="P4"><text:span text:style-name="T2">Room. 10:17.</text:span><text:span text:style-name="T3"> Usko syntyy kuulemisesta, mutta kuulemisen synnyttää Kristuksen sana.</text:span></text:p>
      <text:p text:style-name="P4"><text:span text:style-name="T2">Gal. 3:2.</text:span><text:span text:style-name="T3"> Vastatkaa vain tähän kysymykseen: saitteko te Hengen tekemällä lain vaatimat teot vai kuulemalla ja uskomalla evankeliumin?</text:span></text:p>
      <text:p text:style-name="P4"><text:span text:style-name="T2">Room. 1:16.</text:span><text:span text:style-name="T3"> Minä en häpeä evankeliumia, sillä se on Jumalan voima ja se tuo pelastuksen kaikille, jotka sen uskovat, ensin juutalaisille, sitten myös kreikkalaisille.</text:span></text:p>
      <text:p text:style-name="P4"><text:span text:style-name="T2">1. Tess. 1:5.</text:span><text:span text:style-name="T3"> sillä evankeliumi ei tullut teidän luoksenne vain sanoina vaan myös Pyhän Hengen voimana, ... </text:span></text:p>
      <text:p text:style-name="P4"><text:span text:style-name="T2">1. Kor. 15:1-2.</text:span><text:span text:style-name="T3"> Veljet, minä palautan mieleenne sen evankeliumin, jonka olen julistanut teille. Te olette ottaneet sen vastaan ja pidätte siitä kiinni, ja sen avulla te myös pelastutte, jos säilytätte sen sellaisena kuin minä sen julistin; muuten olette turhaan tulleet uskoviksi.</text:span></text:p>
      <text:p text:style-name="Standard"><text:span text:style-name="T1">Vetämällä ihmisiä evankeliumin kuulemisen kautta Jeesuksen yhteyteen. </text:span></text:p>
      <text:p text:style-name="P4"><text:span text:style-name="T2">Joh. 6:44-45.</text:span><text:span text:style-name="T3"> Ei kukaan voi tulla minun luokseni, ellei Isä, joka minut on lähettänyt, vedä häntä. Sen, joka tulee, minä herätän viimeisenä päivänä. Profeettojen kirjoituksissa sanotaan: 'Heistä kaikista tulee Jumalan opetuslapsia.' Jokainen, joka on kuunnellut Isää ja ottanut vastaan hänen opetuksensa, tulee minun luokseni.</text:span></text:p>
      <text:p text:style-name="P5"/>
      <text:p text:style-name="P3">Mikä on ihmisen osuus?<text:span text:style-name="T2"/></text:p>
      <text:p text:style-name="P3"/>
      <text:p text:style-name="P2">Ihmisen tulisi </text:p>
      <text:list text:style-name="WW8Num3">
        <text:list-item>
          <text:p text:style-name="P7" loext:marker-style-name="T1"><text:span text:style-name="T1">opetella tekemään hyvää, opetella sitä koska se ei ole meille luontaista,</text:span></text:p>
        </text:list-item>
        <text:list-item>
          <text:p text:style-name="P7" loext:marker-style-name="T1"><text:span text:style-name="T1">tavoitella oikeudenmukaisuutta, mutta sekään ei ole meille luontaista,</text:span></text:p>
        </text:list-item>
        <text:list-item>
          <text:p text:style-name="P7" loext:marker-style-name="T1"><text:span text:style-name="T1">tunnistaa kykenemättömyys todelliseen hyvään ja tunnustaa se Jumalalle, selvittää asiat Jumalan kanssa, </text:span><text:span text:style-name="T1"/></text:p>
        </text:list-item>
        <text:list-item>
          <text:p text:style-name="P8" loext:marker-style-name="T1"><text:soft-page-break/>taivuttaa mielensä Jumalan sanan alle. Taivuttaa, koska sekään ei ole meille luontaista.<text:span text:style-name="T1"/></text:p>
        </text:list-item>
      </text:list>
      <text:p text:style-name="P4"><text:span text:style-name="T2">Miika 3:4.</text:span><text:span text:style-name="T3"> Kun te huudatte avuksenne Herraa, hän ei vastaa teille. Hän peittää teiltä kasvonsa, koska tekonne ovat pahat.</text:span></text:p>
      <text:p text:style-name="P4"><text:span text:style-name="T2">Jes. 1:16-19.</text:span><text:span text:style-name="T3"> Peseytykää, puhdistautukaa, tehkää loppu pahoista töistänne, ne ovat aina silmissäni. Lakatkaa tekemästä pahaa. Opetelkaa tekemään hyvää, tavoitelkaa oikeudenmukaisuutta, puolustakaa sorrettua, hankkikaa orvolle oikeus, ajakaa lesken asiaa. - Tulkaa, selvittäkäämme miten asia on, sanoo Herra. - Vaikka teidän syntinne ovat verenpunaiset, ne tulevat valkeiksi kuin lumi. Vaikka ne ovat purppuranpunaiset, ne tulevat valkeiksi kuin puhdas villa. Jos te taivutatte mielenne kuulemaan minua, te saatte syödä maan hyvyyttä, … </text:span></text:p>
      <text:p text:style-name="P4"><text:span text:style-name="T2">Jer. 20:7.</text:span><text:span text:style-name="T3"> Herra, sinä olet taivutellut minua, ja minä olen suostunut! ... </text:span></text:p>
      <text:list text:continue-numbering="true" text:style-name="WW8Num3">
        <text:list-item>
          <text:p text:style-name="P7" loext:marker-style-name="T1"><text:span text:style-name="T1">havaita se, ettei Jumalaa voi kohdata korkeudessa eikä pyhyydessä, sillä se edellyttäisi tasavertaisuutta, vaan nöyrällä mielenlaadulla. </text:span></text:p>
        </text:list-item>
      </text:list>
      <text:p text:style-name="P4"><text:span text:style-name="T2">Jes. 57:15.</text:span><text:span text:style-name="T3"> Korkea ja Ylhäinen, hän, joka pysyy ikuisesti, jonka nimi on Pyhä, sanoo näin: - Minä asun korkeudessa ja pyhyydessä, mutta asun myös murtuneiden ja nöyrien luona. Minä virvoitan murtuneiden hengen ja herätän eloon nöyrien sydämen.</text:span></text:p>
      <text:list text:continue-numbering="true" text:style-name="WW8Num3">
        <text:list-item>
          <text:p text:style-name="P8" loext:marker-style-name="T1">nöyrtyä Jumalan sanan alle</text:p>
        </text:list-item>
      </text:list>
      <text:p text:style-name="P9"><text:span text:style-name="T1">Tässä näyttäisi olevan ristiriita siinä, että Jumala odottaa meiltä toimintaa, johon emme luontaisesti kykene. Ilmeisesti on niin, että kun ihmisen omavoimaisuus murtuu ja häneen tulee oikeaa nöyryyttä, Jumala ”hoitaa” loput. ”</text:span><text:span text:style-name="T3">Minä virvoitan murtuneiden hengen ja herätän eloon nöyrien sydämen.”</text:span></text:p>
      <text:p text:style-name="P4"><text:span text:style-name="T2">Jes. 66:2.</text:span><text:span text:style-name="T3"> Kaiken tämän on minun käteni tehnyt, niin nämä ovat syntyneet, sanoo Herra. Köyhää minä katson, köyhää, hengeltään särkynyttä, sanani alla arkaa.</text:span></text:p>
      <text:p text:style-name="P4"><text:span text:style-name="T2">Jer. 15:19 ed. käännös</text:span><text:span text:style-name="T3">. Sen tähden, näin sanoo Herra: "Jos sinä käännyt, niin minä sallin sinun kääntyä, ja sinä saat seisoa minun edessäni. ... </text:span></text:p>
      <text:p text:style-name="P4"><text:span text:style-name="T2">Hes. 18:30-32.</text:span><text:span text:style-name="T3"> … <text:s/>"Kääntykää, luopukaa synneistänne, ettei syyllisyys olisi uhkana yllänne! Heittäkää pois kaikki rikkomuksenne, kaikki se millä olette syntiä tehneet, ja ottakaa rintaanne uusi sydän ja uusi henki. Miksi te kuolisitte, israelilaiset? En minä tahdo kenenkään kuolemaa - näin sanoo Herra Jumala. Kääntykää, niin saatte elää!</text:span></text:p>
      <text:list text:continue-numbering="true" text:style-name="WW8Num3">
        <text:list-item>
          <text:p text:style-name="P7" loext:marker-style-name="T1"><text:span text:style-name="T1">kuulla (ei ainoastaan kuunnella) evankeliumi Jeesuksesta ja suostua Jeesuksen pelastamaksi.</text:span></text:p>
        </text:list-item>
      </text:list>
      <text:p text:style-name="P4"><text:span text:style-name="T2">Joh. 14:1.</text:span><text:span text:style-name="T3"> "Älköön sydämenne olko levoton. Uskokaa Jumalaan ja uskokaa minuun </text:span><text:span text:style-name="T1">(Jeesukseen)</text:span><text:span text:style-name="T3">.</text:span></text:p>
      <text:p text:style-name="P4"><text:span text:style-name="T2">Joh. 20:28-29.</text:span><text:span text:style-name="T3"> Silloin Tuomas sanoi: "Minun Herrani ja Jumalani!" Jeesus sanoi hänelle: "Sinä uskot, koska sait nähdä minut. Autuaita ne, jotka uskovat, vaikka eivät näe." </text:span></text:p>
      <text:p text:style-name="P4"><text:span text:style-name="T2">Ap. t. 3:16.</text:span><text:span text:style-name="T3"> Jeesuksen nimi ja usko siihen antoi voimaa tälle miehelle, jonka te näette ja tunnette. Usko, jonka Jeesus antaa, on tehnyt tästä miehestä terveen, niin kuin te kaikki näette.</text:span></text:p>
      <text:p text:style-name="P4"><text:span text:style-name="T2">2. Kor. 5:20-21.</text:span><text:span text:style-name="T3"> Me olemme siis Kristuksen lähettiläitä, ja Jumala puhuu teille meidän kauttamme. Pyydämme Kristuksen puolesta: suostukaa sovintoon Jumalan kanssa. Kristukseen, joka oli puhdas synnistä, Jumala siirsi kaikki meidän syntimme, jotta me hänessä saisimme Jumalan vanhurskauden.</text:span></text:p>
      <text:p text:style-name="P4"><text:span text:style-name="T2">Matt. 13:19.</text:span><text:span text:style-name="T3"> Aina kun joku kuulee sanoman valtakunnasta eikä ymmärrä sitä, tulee Paholainen ja sieppaa pois sen, mikä hänen sydämeensä on kylvetty. ... </text:span></text:p>
      <text:p text:style-name="P5"/>
      <text:p text:style-name="Standard">Jumala kutsuu ihmistä monin tavoin. Mutta ei pakota. Ihmisen tulee ottaa Jumalan kutsu vastaan / nöyrtyä Jumalan tahtoon joka on ilmoitettu Jeesuksessa Kristuksessa ja tulla näin Jumalan armon alle. Jotkut löytävätkin heti armon Jeesuksessa Kristuksessa, jotkut vasta viime hetkinään. Toiset kulkevat vaikeamman eli lain tien. Lain tie on yrittämisen ja suorittamisen tie. Siitä ehkä myöhemmin enemmän. Lain tie vie parhaimmillaan loppuun palamiseen ja sitä kautta Jeesuksen armon ja sovintoveren turviin. Huonoimmillaan se vie jumalaan pettymiseen ja eroon armosta (pieni j-kirjain, koska kyse on itse itselle tehdystä epäjumalasta). </text:p>
      <text:p text:style-name="Standard"><text:soft-page-break/>Mikäli ihminen ei ota Jumalan kutsua vastaan ja suostu Jumalan tuomittavaksi (vapauttavaan tuomioon) ei Jumala hänenkään kohdallaan peru niitä seurauksia, jotka Hän on sanonut, Raamatussa. </text:p>
      <text:p text:style-name="Standard">Armo ja anteeksiantamus kuuluu kaikille - jopa ryövärille ristillä - mutta ryövärihän nöyrtyi Jeesuksen vieressä - tunnusti pahuutensa, pyysi armahdusta ja sai sen. Eli kaikilla on sama mahdollisuus päästä elämään sisälle.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905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i" fo:country="FI"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Ei_20_väliä" style:display-name="Ei väliä" style:family="paragraph">
      <style:paragraph-properties fo:orphans="2" fo:widows="2" style:writing-mode="lr-tb"/>
      <style:text-properties style:use-window-font-color="true" loext:opacity="0%" style:font-name="Calibri" fo:font-family="Calibri" style:font-family-generic="swiss" style:font-pitch="variable" fo:font-size="11pt" fo:language="fi" fo:country="F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Seliteteksti"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eipis" style:family="paragraph" style:parent-style-name="Standard">
      <style:paragraph-properties fo:margin-top="0.1945in" fo:margin-bottom="0.1945in" style:contextual-spacing="false"/>
      <style:text-properties style:font-name-asian="Times New Roman" style:font-family-asian="'Times New Roman'" style:font-family-generic-asian="roman" style:font-pitch-asian="variable"/>
    </style:style>
    <style:style style:name="WW8Num1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Kappaleen_20_oletusfontti" style:display-name="Kappaleen oletusfontti" style:family="text"/>
    <style:style style:name="Strong_20_Emphasis" style:display-name="Strong Emphasis" style:family="text" style:parent-style-name="Kappaleen_20_oletusfontti">
      <style:text-properties fo:font-weight="bold" style:font-weight-asian="bold" style:font-weight-complex="bold"/>
    </style:style>
    <style:style style:name="Ylätunniste_20_Char" style:display-name="Ylätunniste Char" style:family="text" style:parent-style-name="Kappaleen_20_oletusfontti">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Alatunniste_20_Char" style:display-name="Alatunniste Char" style:family="text" style:parent-style-name="Kappaleen_20_oletusfontti">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eliteteksti_20_Char" style:display-name="Seliteteksti Char" style:family="text" style:parent-style-name="Kappaleen_20_oletusfontti">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geref" style:family="text" style:parent-style-name="Kappaleen_20_oletusfontti"/>
    <style:style style:name="Internet_20_link" style:display-name="Internet link" style:family="text" style:parent-style-name="Kappaleen_20_oletusfontti">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3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Header">16.5.2013 Sakari Tuunainen <text:tab/>Beeta-alustus – </text:p>
      </style:header>
      <style:footer>
        <text:p text:style-name="MP1"><text:page-number text:select-page="current">7</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Beeta-alustus</dc:title>
    <dc:subject/>
    <meta:keyword/>
    <meta:initial-creator>Sakari Tuunainen</meta:initial-creator>
    <meta:creation-date>2013-04-20T13:38:00</meta:creation-date>
    <dc:creator>SakariT</dc:creator>
    <dc:date>2013-05-12T10:28:00</dc:date>
    <meta:editing-cycles>189</meta:editing-cycles>
    <meta:editing-duration>P1DT18H6M</meta:editing-duration>
    <meta:document-statistic meta:table-count="0" meta:image-count="0" meta:object-count="0" meta:page-count="7" meta:paragraph-count="104" meta:word-count="3187" meta:character-count="23393" meta:non-whitespace-character-count="20283"/>
    <meta:generator>LibreOffice/25.2.4.3$Linux_X86_64 LibreOffice_project/520$Build-3</meta:generator>
  </office:meta>
</office:document-meta>
</file>