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Narrow" svg:font-family="'Arial Narrow'"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Table1" style:family="table">
      <style:table-properties style:width="7.3653in" fo:margin-left="0in" fo:margin-top="0in" fo:margin-bottom="0in" table:align="left" style:writing-mode="lr-tb"/>
    </style:style>
    <style:style style:name="Table1.A" style:family="table-column">
      <style:table-column-properties style:column-width="1.0597in"/>
    </style:style>
    <style:style style:name="Table1.B" style:family="table-column">
      <style:table-column-properties style:column-width="5.2174in"/>
    </style:style>
    <style:style style:name="Table1.C" style:family="table-column">
      <style:table-column-properties style:column-width="1.088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writing-mode="lr-tb"/>
    </style:style>
    <style:style style:name="Table2" style:family="table">
      <style:table-properties style:width="7.3653in" fo:margin-left="0in" fo:margin-top="0in" fo:margin-bottom="0in" table:align="left" style:writing-mode="lr-tb"/>
    </style:style>
    <style:style style:name="Table2.A" style:family="table-column">
      <style:table-column-properties style:column-width="1.0597in"/>
    </style:style>
    <style:style style:name="Table2.B" style:family="table-column">
      <style:table-column-properties style:column-width="5.2174in"/>
    </style:style>
    <style:style style:name="Table2.C" style:family="table-column">
      <style:table-column-properties style:column-width="1.0882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writing-mode="lr-tb"/>
    </style:style>
    <style:style style:name="Table3" style:family="table">
      <style:table-properties style:width="7.3653in" fo:margin-left="0in" fo:margin-top="0in" fo:margin-bottom="0in" table:align="left" style:writing-mode="lr-tb"/>
    </style:style>
    <style:style style:name="Table3.A" style:family="table-column">
      <style:table-column-properties style:column-width="1.0597in"/>
    </style:style>
    <style:style style:name="Table3.B" style:family="table-column">
      <style:table-column-properties style:column-width="5.2174in"/>
    </style:style>
    <style:style style:name="Table3.C" style:family="table-column">
      <style:table-column-properties style:column-width="1.088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writing-mode="lr-tb"/>
    </style:style>
    <style:style style:name="Table4" style:family="table">
      <style:table-properties style:width="7.3653in" fo:margin-left="0in" fo:margin-top="0in" fo:margin-bottom="0in" table:align="left" style:writing-mode="lr-tb"/>
    </style:style>
    <style:style style:name="Table4.A" style:family="table-column">
      <style:table-column-properties style:column-width="1.0597in"/>
    </style:style>
    <style:style style:name="Table4.B" style:family="table-column">
      <style:table-column-properties style:column-width="5.2174in"/>
    </style:style>
    <style:style style:name="Table4.C" style:family="table-column">
      <style:table-column-properties style:column-width="1.0882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writing-mode="lr-tb"/>
    </style:style>
    <style:style style:name="Table5" style:family="table">
      <style:table-properties style:width="7.3653in" fo:margin-left="0in" fo:margin-top="0in" fo:margin-bottom="0in" table:align="left" style:writing-mode="lr-tb"/>
    </style:style>
    <style:style style:name="Table5.A" style:family="table-column">
      <style:table-column-properties style:column-width="1.0597in"/>
    </style:style>
    <style:style style:name="Table5.B" style:family="table-column">
      <style:table-column-properties style:column-width="5.2174in"/>
    </style:style>
    <style:style style:name="Table5.C" style:family="table-column">
      <style:table-column-properties style:column-width="1.0882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writing-mode="lr-tb"/>
    </style:style>
    <style:style style:name="Table6" style:family="table">
      <style:table-properties style:width="7.3653in" fo:margin-left="0in" fo:margin-top="0in" fo:margin-bottom="0in" table:align="left" style:writing-mode="lr-tb"/>
    </style:style>
    <style:style style:name="Table6.A" style:family="table-column">
      <style:table-column-properties style:column-width="1.0597in"/>
    </style:style>
    <style:style style:name="Table6.B" style:family="table-column">
      <style:table-column-properties style:column-width="5.2174in"/>
    </style:style>
    <style:style style:name="Table6.C" style:family="table-column">
      <style:table-column-properties style:column-width="1.0882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writing-mode="lr-tb"/>
    </style:style>
    <style:style style:name="Table7" style:family="table">
      <style:table-properties style:width="7.3653in" fo:margin-left="0in" fo:margin-top="0in" fo:margin-bottom="0in" table:align="left" style:writing-mode="lr-tb"/>
    </style:style>
    <style:style style:name="Table7.A" style:family="table-column">
      <style:table-column-properties style:column-width="1.0597in"/>
    </style:style>
    <style:style style:name="Table7.B" style:family="table-column">
      <style:table-column-properties style:column-width="5.2174in"/>
    </style:style>
    <style:style style:name="Table7.C" style:family="table-column">
      <style:table-column-properties style:column-width="1.0882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writing-mode="lr-tb"/>
    </style:style>
    <style:style style:name="Table8" style:family="table">
      <style:table-properties style:width="7.3653in" fo:margin-left="0in" fo:margin-top="0in" fo:margin-bottom="0in" table:align="left" style:writing-mode="lr-tb"/>
    </style:style>
    <style:style style:name="Table8.A" style:family="table-column">
      <style:table-column-properties style:column-width="1.0597in"/>
    </style:style>
    <style:style style:name="Table8.B" style:family="table-column">
      <style:table-column-properties style:column-width="5.2174in"/>
    </style:style>
    <style:style style:name="Table8.C" style:family="table-column">
      <style:table-column-properties style:column-width="1.0882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writing-mode="lr-tb"/>
    </style:style>
    <style:style style:name="Table9" style:family="table">
      <style:table-properties style:width="7.3653in" fo:margin-left="0in" fo:margin-top="0in" fo:margin-bottom="0in" table:align="left" style:writing-mode="lr-tb"/>
    </style:style>
    <style:style style:name="Table9.A" style:family="table-column">
      <style:table-column-properties style:column-width="1.0597in"/>
    </style:style>
    <style:style style:name="Table9.B" style:family="table-column">
      <style:table-column-properties style:column-width="5.2174in"/>
    </style:style>
    <style:style style:name="Table9.C" style:family="table-column">
      <style:table-column-properties style:column-width="1.0882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writing-mode="lr-tb"/>
    </style:style>
    <style:style style:name="Table10" style:family="table">
      <style:table-properties style:width="7.3653in" fo:margin-left="0in" fo:margin-top="0in" fo:margin-bottom="0in" table:align="left" style:writing-mode="lr-tb"/>
    </style:style>
    <style:style style:name="Table10.A" style:family="table-column">
      <style:table-column-properties style:column-width="1.0597in"/>
    </style:style>
    <style:style style:name="Table10.B" style:family="table-column">
      <style:table-column-properties style:column-width="5.2174in"/>
    </style:style>
    <style:style style:name="Table10.C" style:family="table-column">
      <style:table-column-properties style:column-width="1.0882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writing-mode="lr-tb"/>
    </style:style>
    <style:style style:name="Table11" style:family="table">
      <style:table-properties style:width="7.3653in" fo:margin-left="0in" fo:margin-top="0in" fo:margin-bottom="0in" table:align="left" style:writing-mode="lr-tb"/>
    </style:style>
    <style:style style:name="Table11.A" style:family="table-column">
      <style:table-column-properties style:column-width="1.0597in"/>
    </style:style>
    <style:style style:name="Table11.B" style:family="table-column">
      <style:table-column-properties style:column-width="5.2174in"/>
    </style:style>
    <style:style style:name="Table11.C" style:family="table-column">
      <style:table-column-properties style:column-width="1.0882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writing-mode="lr-tb"/>
    </style:style>
    <style:style style:name="Table12" style:family="table">
      <style:table-properties style:width="7.3653in" fo:margin-left="0in" fo:margin-top="0in" fo:margin-bottom="0in" table:align="left" style:writing-mode="lr-tb"/>
    </style:style>
    <style:style style:name="Table12.A" style:family="table-column">
      <style:table-column-properties style:column-width="1.0597in"/>
    </style:style>
    <style:style style:name="Table12.B" style:family="table-column">
      <style:table-column-properties style:column-width="5.2174in"/>
    </style:style>
    <style:style style:name="Table12.C" style:family="table-column">
      <style:table-column-properties style:column-width="1.0882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writing-mode="lr-tb"/>
    </style:style>
    <style:style style:name="Table13" style:family="table">
      <style:table-properties style:width="7.3653in" fo:margin-left="0in" fo:margin-top="0in" fo:margin-bottom="0in" table:align="left" style:writing-mode="lr-tb"/>
    </style:style>
    <style:style style:name="Table13.A" style:family="table-column">
      <style:table-column-properties style:column-width="1.0597in"/>
    </style:style>
    <style:style style:name="Table13.B" style:family="table-column">
      <style:table-column-properties style:column-width="5.2174in"/>
    </style:style>
    <style:style style:name="Table13.C" style:family="table-column">
      <style:table-column-properties style:column-width="1.0882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writing-mode="lr-tb"/>
    </style:style>
    <style:style style:name="Table14" style:family="table">
      <style:table-properties style:width="7.3653in" fo:margin-left="0in" fo:margin-top="0in" fo:margin-bottom="0in" table:align="left" style:writing-mode="lr-tb"/>
    </style:style>
    <style:style style:name="Table14.A" style:family="table-column">
      <style:table-column-properties style:column-width="1.0597in"/>
    </style:style>
    <style:style style:name="Table14.B" style:family="table-column">
      <style:table-column-properties style:column-width="5.2174in"/>
    </style:style>
    <style:style style:name="Table14.C" style:family="table-column">
      <style:table-column-properties style:column-width="1.0882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writing-mode="lr-tb"/>
    </style:style>
    <style:style style:name="Table15" style:family="table">
      <style:table-properties style:width="7.3653in" fo:margin-left="0in" fo:margin-top="0in" fo:margin-bottom="0in" table:align="left" style:writing-mode="lr-tb"/>
    </style:style>
    <style:style style:name="Table15.A" style:family="table-column">
      <style:table-column-properties style:column-width="1.0597in"/>
    </style:style>
    <style:style style:name="Table15.B" style:family="table-column">
      <style:table-column-properties style:column-width="5.2174in"/>
    </style:style>
    <style:style style:name="Table15.C" style:family="table-column">
      <style:table-column-properties style:column-width="1.0882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writing-mode="lr-tb"/>
    </style:style>
    <style:style style:name="Table16" style:family="table">
      <style:table-properties style:width="7.3653in" fo:margin-left="0in" fo:margin-top="0in" fo:margin-bottom="0in" fo:break-before="page" table:align="left" style:writing-mode="lr-tb"/>
    </style:style>
    <style:style style:name="Table16.A" style:family="table-column">
      <style:table-column-properties style:column-width="1.0597in"/>
    </style:style>
    <style:style style:name="Table16.B" style:family="table-column">
      <style:table-column-properties style:column-width="5.2174in"/>
    </style:style>
    <style:style style:name="Table16.C" style:family="table-column">
      <style:table-column-properties style:column-width="1.0882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writing-mode="lr-tb"/>
    </style:style>
    <style:style style:name="Table17" style:family="table">
      <style:table-properties style:width="7.3653in" fo:margin-left="0in" fo:margin-top="0in" fo:margin-bottom="0in" table:align="left" style:writing-mode="lr-tb"/>
    </style:style>
    <style:style style:name="Table17.A" style:family="table-column">
      <style:table-column-properties style:column-width="1.0597in"/>
    </style:style>
    <style:style style:name="Table17.B" style:family="table-column">
      <style:table-column-properties style:column-width="5.2174in"/>
    </style:style>
    <style:style style:name="Table17.C" style:family="table-column">
      <style:table-column-properties style:column-width="1.0882in"/>
    </style:style>
    <style:style style:name="Table17.1" style:family="table-row">
      <style:table-row-properties fo:keep-together="auto"/>
    </style:style>
    <style:style style:name="Table17.A1" style:family="table-cell">
      <style:table-cell-properties fo:padding-left="0.075in" fo:padding-right="0.075in" fo:padding-top="0in" fo:padding-bottom="0in" fo:border="none" style:writing-mode="lr-tb"/>
    </style:style>
    <style:style style:name="Table18" style:family="table">
      <style:table-properties style:width="7.3653in" fo:margin-left="0in" fo:margin-top="0in" fo:margin-bottom="0in" table:align="left" style:writing-mode="lr-tb"/>
    </style:style>
    <style:style style:name="Table18.A" style:family="table-column">
      <style:table-column-properties style:column-width="1.0597in"/>
    </style:style>
    <style:style style:name="Table18.B" style:family="table-column">
      <style:table-column-properties style:column-width="5.2174in"/>
    </style:style>
    <style:style style:name="Table18.C" style:family="table-column">
      <style:table-column-properties style:column-width="1.0882in"/>
    </style:style>
    <style:style style:name="Table18.1" style:family="table-row">
      <style:table-row-properties fo:keep-together="auto"/>
    </style:style>
    <style:style style:name="Table18.A1" style:family="table-cell">
      <style:table-cell-properties fo:padding-left="0.075in" fo:padding-right="0.075in" fo:padding-top="0in" fo:padding-bottom="0in" fo:border="none" style:writing-mode="lr-tb"/>
    </style:style>
    <style:style style:name="Table19" style:family="table">
      <style:table-properties style:width="7.3653in" fo:margin-left="0in" fo:margin-top="0in" fo:margin-bottom="0in" table:align="left" style:writing-mode="lr-tb"/>
    </style:style>
    <style:style style:name="Table19.A" style:family="table-column">
      <style:table-column-properties style:column-width="1.0597in"/>
    </style:style>
    <style:style style:name="Table19.B" style:family="table-column">
      <style:table-column-properties style:column-width="5.2174in"/>
    </style:style>
    <style:style style:name="Table19.C" style:family="table-column">
      <style:table-column-properties style:column-width="1.0882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writing-mode="lr-tb"/>
    </style:style>
    <style:style style:name="Table20" style:family="table">
      <style:table-properties style:width="7.3653in" fo:margin-left="0in" fo:margin-top="0in" fo:margin-bottom="0in" table:align="left" style:writing-mode="lr-tb"/>
    </style:style>
    <style:style style:name="Table20.A" style:family="table-column">
      <style:table-column-properties style:column-width="1.0597in"/>
    </style:style>
    <style:style style:name="Table20.B" style:family="table-column">
      <style:table-column-properties style:column-width="5.2174in"/>
    </style:style>
    <style:style style:name="Table20.C" style:family="table-column">
      <style:table-column-properties style:column-width="1.0882in"/>
    </style:style>
    <style:style style:name="Table20.1" style:family="table-row">
      <style:table-row-properties fo:keep-together="auto"/>
    </style:style>
    <style:style style:name="Table20.A1" style:family="table-cell">
      <style:table-cell-properties fo:padding-left="0.075in" fo:padding-right="0.075in" fo:padding-top="0in" fo:padding-bottom="0in" fo:border="none" style:writing-mode="lr-tb"/>
    </style:style>
    <style:style style:name="Table21" style:family="table">
      <style:table-properties style:width="7.3653in" fo:margin-left="0in" fo:margin-top="0in" fo:margin-bottom="0in" table:align="left" style:writing-mode="lr-tb"/>
    </style:style>
    <style:style style:name="Table21.A" style:family="table-column">
      <style:table-column-properties style:column-width="1.0597in"/>
    </style:style>
    <style:style style:name="Table21.B" style:family="table-column">
      <style:table-column-properties style:column-width="5.2174in"/>
    </style:style>
    <style:style style:name="Table21.C" style:family="table-column">
      <style:table-column-properties style:column-width="1.0882in"/>
    </style:style>
    <style:style style:name="Table21.1" style:family="table-row">
      <style:table-row-properties fo:keep-together="auto"/>
    </style:style>
    <style:style style:name="Table21.A1" style:family="table-cell">
      <style:table-cell-properties fo:padding-left="0.075in" fo:padding-right="0.075in" fo:padding-top="0in" fo:padding-bottom="0in" fo:border="none" style:writing-mode="lr-tb"/>
    </style:style>
    <style:style style:name="Table22" style:family="table">
      <style:table-properties style:width="7.3653in" fo:margin-left="0in" fo:margin-top="0in" fo:margin-bottom="0in" table:align="left" style:writing-mode="lr-tb"/>
    </style:style>
    <style:style style:name="Table22.A" style:family="table-column">
      <style:table-column-properties style:column-width="1.0597in"/>
    </style:style>
    <style:style style:name="Table22.B" style:family="table-column">
      <style:table-column-properties style:column-width="5.2174in"/>
    </style:style>
    <style:style style:name="Table22.C" style:family="table-column">
      <style:table-column-properties style:column-width="1.0882in"/>
    </style:style>
    <style:style style:name="Table22.1" style:family="table-row">
      <style:table-row-properties fo:keep-together="auto"/>
    </style:style>
    <style:style style:name="Table22.A1" style:family="table-cell">
      <style:table-cell-properties fo:padding-left="0.075in" fo:padding-right="0.075in" fo:padding-top="0in" fo:padding-bottom="0in" fo:border="none" style:writing-mode="lr-tb"/>
    </style:style>
    <style:style style:name="Table23" style:family="table">
      <style:table-properties style:width="7.3653in" fo:margin-left="0in" fo:margin-top="0in" fo:margin-bottom="0in" table:align="left" style:writing-mode="lr-tb"/>
    </style:style>
    <style:style style:name="Table23.A" style:family="table-column">
      <style:table-column-properties style:column-width="1.0597in"/>
    </style:style>
    <style:style style:name="Table23.B" style:family="table-column">
      <style:table-column-properties style:column-width="5.2174in"/>
    </style:style>
    <style:style style:name="Table23.C" style:family="table-column">
      <style:table-column-properties style:column-width="1.0882in"/>
    </style:style>
    <style:style style:name="Table23.1" style:family="table-row">
      <style:table-row-properties fo:keep-together="auto"/>
    </style:style>
    <style:style style:name="Table23.A1" style:family="table-cell">
      <style:table-cell-properties fo:padding-left="0.075in" fo:padding-right="0.075in" fo:padding-top="0in" fo:padding-bottom="0in" fo:border="none" style:writing-mode="lr-tb"/>
    </style:style>
    <style:style style:name="Table24" style:family="table">
      <style:table-properties style:width="7.3653in" fo:margin-left="0in" fo:margin-top="0in" fo:margin-bottom="0in" table:align="left" style:writing-mode="lr-tb"/>
    </style:style>
    <style:style style:name="Table24.A" style:family="table-column">
      <style:table-column-properties style:column-width="1.0597in"/>
    </style:style>
    <style:style style:name="Table24.B" style:family="table-column">
      <style:table-column-properties style:column-width="5.2174in"/>
    </style:style>
    <style:style style:name="Table24.C" style:family="table-column">
      <style:table-column-properties style:column-width="1.0882in"/>
    </style:style>
    <style:style style:name="Table24.1" style:family="table-row">
      <style:table-row-properties fo:keep-together="auto"/>
    </style:style>
    <style:style style:name="Table24.A1" style:family="table-cell">
      <style:table-cell-properties fo:padding-left="0.075in" fo:padding-right="0.075in" fo:padding-top="0in" fo:padding-bottom="0in" fo:border="none" style:writing-mode="lr-tb"/>
    </style:style>
    <style:style style:name="Table25" style:family="table">
      <style:table-properties style:width="7.3653in" fo:margin-left="0in" fo:margin-top="0in" fo:margin-bottom="0in" table:align="left" style:writing-mode="lr-tb"/>
    </style:style>
    <style:style style:name="Table25.A" style:family="table-column">
      <style:table-column-properties style:column-width="1.0597in"/>
    </style:style>
    <style:style style:name="Table25.B" style:family="table-column">
      <style:table-column-properties style:column-width="5.2174in"/>
    </style:style>
    <style:style style:name="Table25.C" style:family="table-column">
      <style:table-column-properties style:column-width="1.0882in"/>
    </style:style>
    <style:style style:name="Table25.1" style:family="table-row">
      <style:table-row-properties fo:keep-together="auto"/>
    </style:style>
    <style:style style:name="Table25.A1" style:family="table-cell">
      <style:table-cell-properties fo:padding-left="0.075in" fo:padding-right="0.075in" fo:padding-top="0in" fo:padding-bottom="0in" fo:border="none" style:writing-mode="lr-tb"/>
    </style:style>
    <style:style style:name="Table26" style:family="table">
      <style:table-properties style:width="7.3653in" fo:margin-left="0in" fo:margin-top="0in" fo:margin-bottom="0in" table:align="left" style:writing-mode="lr-tb"/>
    </style:style>
    <style:style style:name="Table26.A" style:family="table-column">
      <style:table-column-properties style:column-width="1.0597in"/>
    </style:style>
    <style:style style:name="Table26.B" style:family="table-column">
      <style:table-column-properties style:column-width="5.2174in"/>
    </style:style>
    <style:style style:name="Table26.C" style:family="table-column">
      <style:table-column-properties style:column-width="1.0882in"/>
    </style:style>
    <style:style style:name="Table26.1" style:family="table-row">
      <style:table-row-properties fo:keep-together="auto"/>
    </style:style>
    <style:style style:name="Table26.A1" style:family="table-cell">
      <style:table-cell-properties fo:padding-left="0.075in" fo:padding-right="0.075in" fo:padding-top="0in" fo:padding-bottom="0in" fo:border="none" style:writing-mode="lr-tb"/>
    </style:style>
    <style:style style:name="Table27" style:family="table">
      <style:table-properties style:width="7.3653in" fo:margin-left="0in" fo:margin-top="0in" fo:margin-bottom="0in" table:align="left" style:writing-mode="lr-tb"/>
    </style:style>
    <style:style style:name="Table27.A" style:family="table-column">
      <style:table-column-properties style:column-width="1.0597in"/>
    </style:style>
    <style:style style:name="Table27.B" style:family="table-column">
      <style:table-column-properties style:column-width="5.2174in"/>
    </style:style>
    <style:style style:name="Table27.C" style:family="table-column">
      <style:table-column-properties style:column-width="1.0882in"/>
    </style:style>
    <style:style style:name="Table27.1" style:family="table-row">
      <style:table-row-properties fo:keep-together="auto"/>
    </style:style>
    <style:style style:name="Table27.A1" style:family="table-cell">
      <style:table-cell-properties fo:padding-left="0.075in" fo:padding-right="0.075in" fo:padding-top="0in" fo:padding-bottom="0in" fo:border="none" style:writing-mode="lr-tb"/>
    </style:style>
    <style:style style:name="Table28" style:family="table">
      <style:table-properties style:width="7.3653in" fo:margin-left="0in" fo:margin-top="0in" fo:margin-bottom="0in" table:align="left" style:writing-mode="lr-tb"/>
    </style:style>
    <style:style style:name="Table28.A" style:family="table-column">
      <style:table-column-properties style:column-width="1.0597in"/>
    </style:style>
    <style:style style:name="Table28.B" style:family="table-column">
      <style:table-column-properties style:column-width="5.2174in"/>
    </style:style>
    <style:style style:name="Table28.C" style:family="table-column">
      <style:table-column-properties style:column-width="1.0882in"/>
    </style:style>
    <style:style style:name="Table28.1" style:family="table-row">
      <style:table-row-properties fo:keep-together="auto"/>
    </style:style>
    <style:style style:name="Table28.A1" style:family="table-cell">
      <style:table-cell-properties fo:padding-left="0.075in" fo:padding-right="0.075in" fo:padding-top="0in" fo:padding-bottom="0in" fo:border="none" style:writing-mode="lr-tb"/>
    </style:style>
    <style:style style:name="Table29" style:family="table">
      <style:table-properties style:width="7.3653in" fo:margin-left="0in" fo:margin-top="0in" fo:margin-bottom="0in" table:align="left" style:writing-mode="lr-tb"/>
    </style:style>
    <style:style style:name="Table29.A" style:family="table-column">
      <style:table-column-properties style:column-width="1.0597in"/>
    </style:style>
    <style:style style:name="Table29.B" style:family="table-column">
      <style:table-column-properties style:column-width="5.2174in"/>
    </style:style>
    <style:style style:name="Table29.C" style:family="table-column">
      <style:table-column-properties style:column-width="1.0882in"/>
    </style:style>
    <style:style style:name="Table29.1" style:family="table-row">
      <style:table-row-properties fo:keep-together="auto"/>
    </style:style>
    <style:style style:name="Table29.A1" style:family="table-cell">
      <style:table-cell-properties fo:padding-left="0.075in" fo:padding-right="0.075in" fo:padding-top="0in" fo:padding-bottom="0in" fo:border="none" style:writing-mode="lr-tb"/>
    </style:style>
    <style:style style:name="Table30" style:family="table">
      <style:table-properties style:width="7.3653in" fo:margin-left="0in" fo:margin-top="0in" fo:margin-bottom="0in" table:align="left" style:writing-mode="lr-tb"/>
    </style:style>
    <style:style style:name="Table30.A" style:family="table-column">
      <style:table-column-properties style:column-width="1.0597in"/>
    </style:style>
    <style:style style:name="Table30.B" style:family="table-column">
      <style:table-column-properties style:column-width="5.2174in"/>
    </style:style>
    <style:style style:name="Table30.C" style:family="table-column">
      <style:table-column-properties style:column-width="1.0882in"/>
    </style:style>
    <style:style style:name="Table30.1" style:family="table-row">
      <style:table-row-properties fo:keep-together="auto"/>
    </style:style>
    <style:style style:name="Table30.A1" style:family="table-cell">
      <style:table-cell-properties fo:padding-left="0.075in" fo:padding-right="0.075in" fo:padding-top="0in" fo:padding-bottom="0in" fo:border="none" style:writing-mode="lr-tb"/>
    </style:style>
    <style:style style:name="Table31" style:family="table">
      <style:table-properties style:width="7.3653in" fo:margin-left="0in" fo:margin-top="0in" fo:margin-bottom="0in" table:align="left" style:writing-mode="lr-tb"/>
    </style:style>
    <style:style style:name="Table31.A" style:family="table-column">
      <style:table-column-properties style:column-width="1.0597in"/>
    </style:style>
    <style:style style:name="Table31.B" style:family="table-column">
      <style:table-column-properties style:column-width="5.2174in"/>
    </style:style>
    <style:style style:name="Table31.C" style:family="table-column">
      <style:table-column-properties style:column-width="1.0882in"/>
    </style:style>
    <style:style style:name="Table31.1" style:family="table-row">
      <style:table-row-properties fo:keep-together="auto"/>
    </style:style>
    <style:style style:name="Table31.A1" style:family="table-cell">
      <style:table-cell-properties fo:padding-left="0.075in" fo:padding-right="0.075in" fo:padding-top="0in" fo:padding-bottom="0in" fo:border="none" style:writing-mode="lr-tb"/>
    </style:style>
    <style:style style:name="P1" style:family="paragraph" style:parent-style-name="No_20_Spacing">
      <style:paragraph-properties fo:margin-top="0in" fo:margin-bottom="0in" style:contextual-spacing="false" fo:text-align="start" style:justify-single-word="false" fo:orphans="2" fo:widows="2"/>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2" style:family="paragraph" style:parent-style-name="No_20_Spacing">
      <style:paragraph-properties fo:margin-top="0in" fo:margin-bottom="0in" style:contextual-spacing="false" fo:text-align="start" style:justify-single-word="false" fo:orphans="2" fo:widows="2">
        <style:tab-stops>
          <style:tab-stop style:position="0.3043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3" style:family="paragraph" style:parent-style-name="No_20_Spacing">
      <style:paragraph-properties fo:margin-top="0in" fo:margin-bottom="0in" style:contextual-spacing="false" fo:text-align="start" style:justify-single-word="false" fo:orphans="2" fo:widows="2">
        <style:tab-stops>
          <style:tab-stop style:position="0.2283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4" style:family="paragraph" style:parent-style-name="No_20_Spacing">
      <style:paragraph-properties fo:margin-top="0in" fo:margin-bottom="0in" style:contextual-spacing="false" fo:text-align="start" style:justify-single-word="false" fo:orphans="2" fo:widows="2"/>
      <style:text-properties style:font-name="Calibri" fo:font-size="12pt" fo:language="fi" fo:country="FI" style:letter-kerning="false" style:font-name-asian="Calibri1" style:font-size-asian="12pt" style:language-asian="en" style:country-asian="US" style:font-name-complex="F" style:font-size-complex="12pt" style:language-complex="ar" style:country-complex="SA"/>
    </style:style>
    <style:style style:name="P5" style:family="paragraph" style:parent-style-name="No_20_Spacing">
      <style:paragraph-properties fo:margin-top="0in" fo:margin-bottom="0in" style:contextual-spacing="false" fo:text-align="start" style:justify-single-word="false" fo:orphans="2" fo:widows="2" fo:break-before="page"/>
      <style:text-properties style:font-name="Calibri" fo:font-size="12pt" fo:language="fi" fo:country="FI" style:letter-kerning="false" style:font-name-asian="Calibri1" style:font-size-asian="12pt" style:language-asian="en" style:country-asian="US" style:font-name-complex="F" style:font-size-complex="12pt" style:language-complex="ar" style:country-complex="SA"/>
    </style:style>
    <style:style style:name="P6" style:family="paragraph" style:parent-style-name="No_20_Spacing">
      <style:paragraph-properties fo:margin-top="0in" fo:margin-bottom="0in" style:contextual-spacing="false" fo:text-align="start" style:justify-single-word="false" fo:orphans="2" fo:widows="2">
        <style:tab-stops>
          <style:tab-stop style:position="0.3043in"/>
        </style:tab-stops>
      </style:paragraph-properties>
      <style:text-properties fo:color="#0000ff" loext:opacity="100%" style:font-name="Arial Narrow" fo:font-size="8pt" fo:language="fi" fo:country="FI" fo:font-weight="bold" style:letter-kerning="false" style:font-name-asian="Calibri1" style:font-size-asian="8pt" style:language-asian="en" style:country-asian="US" style:font-weight-asian="bold" style:font-name-complex="F" style:font-size-complex="8pt" style:language-complex="ar" style:country-complex="SA"/>
    </style:style>
    <style:style style:name="P7" style:family="paragraph" style:parent-style-name="Footer">
      <style:paragraph-properties fo:text-align="center" style:justify-single-word="false"/>
    </style:style>
    <style:style style:name="P8" style:family="paragraph" style:parent-style-name="Header">
      <style:paragraph-properties>
        <style:tab-stops>
          <style:tab-stop style:position="3.3465in" style:type="center"/>
          <style:tab-stop style:position="4.0252in"/>
        </style:tab-stops>
      </style:paragraph-properties>
    </style:style>
    <style:style style:name="P9" style:family="paragraph" style:parent-style-name="No_20_Spacing">
      <style:paragraph-properties fo:margin-left="0.2957in">
        <style:tab-stops>
          <style:tab-stop style:position="0.3937in"/>
        </style:tab-stops>
      </style:paragraph-properties>
    </style:style>
    <style:style style:name="P10" style:family="paragraph" style:parent-style-name="No_20_Spacing">
      <style:text-properties style:font-name="Arial Narrow" fo:font-size="8pt" style:font-size-asian="8pt" style:font-size-complex="8pt"/>
    </style:style>
    <style:style style:name="P11" style:family="paragraph" style:parent-style-name="No_20_Spacing">
      <style:paragraph-properties fo:margin-left="0.2957in">
        <style:tab-stops>
          <style:tab-stop style:position="0.2957in"/>
        </style:tab-stops>
      </style:paragraph-properties>
    </style:style>
    <style:style style:name="P12" style:family="paragraph" style:parent-style-name="No_20_Spacing">
      <style:paragraph-properties fo:margin-left="0.3937in">
        <style:tab-stops>
          <style:tab-stop style:position="0.3937in"/>
        </style:tab-stops>
      </style:paragraph-properties>
      <style:text-properties fo:color="#0000ff" loext:opacity="100%" style:font-name="Arial Narrow" fo:font-size="8pt" style:font-size-asian="8pt" style:font-size-complex="8pt"/>
    </style:style>
    <style:style style:name="P13" style:family="paragraph" style:parent-style-name="No_20_Spacing">
      <style:paragraph-properties fo:margin-left="0.2957in">
        <style:tab-stops>
          <style:tab-stop style:position="0.2957in"/>
        </style:tab-stops>
      </style:paragraph-properties>
      <style:text-properties fo:color="#0000ff" loext:opacity="100%" style:font-name="Arial Narrow" fo:font-size="8pt" style:font-size-asian="8pt" style:font-size-complex="8pt"/>
    </style:style>
    <style:style style:name="P14" style:family="paragraph" style:parent-style-name="No_20_Spacing">
      <style:paragraph-properties fo:margin-top="0in" fo:margin-bottom="0in" style:contextual-spacing="false" fo:text-align="start" style:justify-single-word="false" fo:orphans="2" fo:widows="2">
        <style:tab-stops>
          <style:tab-stop style:position="0.3043in"/>
        </style:tab-stops>
      </style:paragraph-properties>
      <style:text-properties fo:color="#0000ff" loext:opacity="100%" style:font-name="Arial Narrow" fo:font-size="8pt" fo:language="fi" fo:country="FI" fo:font-weight="bold" style:letter-kerning="false" style:font-name-asian="Calibri1" style:font-size-asian="8pt" style:language-asian="en" style:country-asian="US" style:font-weight-asian="bold" style:font-name-complex="F" style:font-size-complex="8pt" style:language-complex="ar" style:country-complex="SA"/>
    </style:style>
    <style:style style:name="P15" style:family="paragraph" style:parent-style-name="No_20_Spacing">
      <style:paragraph-properties>
        <style:tab-stops>
          <style:tab-stop style:position="-2.461in"/>
        </style:tab-stops>
      </style:paragraph-properties>
      <style:text-properties fo:color="#0000ff" loext:opacity="100%" style:font-name="Arial Narrow" fo:font-size="12pt" style:font-size-asian="12pt" style:font-size-complex="12pt"/>
    </style:style>
    <style:style style:name="P16" style:family="paragraph" style:parent-style-name="No_20_Spacing">
      <style:paragraph-properties fo:margin-left="0.9055in"/>
    </style:style>
    <style:style style:name="P17" style:family="paragraph" style:parent-style-name="No_20_Spacing">
      <style:paragraph-properties fo:margin-left="0.2957in">
        <style:tab-stops>
          <style:tab-stop style:position="-2.461in"/>
          <style:tab-stop style:position="0.2957in"/>
        </style:tab-stops>
      </style:paragraph-properties>
    </style:style>
    <style:style style:name="P18" style:family="paragraph" style:parent-style-name="No_20_Spacing">
      <style:paragraph-properties fo:margin-left="0.9055in">
        <style:tab-stops>
          <style:tab-stop style:position="-2.461in"/>
          <style:tab-stop style:position="0.3937in"/>
        </style:tab-stops>
      </style:paragraph-properties>
    </style:style>
    <style:style style:name="P19" style:family="paragraph" style:parent-style-name="No_20_Spacing">
      <style:paragraph-properties fo:margin-left="0.3937in">
        <style:tab-stops>
          <style:tab-stop style:position="-2.461in"/>
          <style:tab-stop style:position="0.3937in"/>
        </style:tab-stops>
      </style:paragraph-properties>
      <style:text-properties fo:color="#1f497d" loext:opacity="100%" style:font-name="Arial Narrow" fo:font-size="8pt" style:font-size-asian="8pt" style:font-size-complex="8pt">
        <loext:char-complex-color loext:theme-type="dark2" loext:color-type="theme"/>
      </style:text-properties>
    </style:style>
    <style:style style:name="P20" style:family="paragraph" style:parent-style-name="No_20_Spacing">
      <style:paragraph-properties fo:margin-left="0.9055in">
        <style:tab-stops>
          <style:tab-stop style:position="-0.7874in"/>
          <style:tab-stop style:position="0.3937in"/>
        </style:tab-stops>
      </style:paragraph-properties>
    </style:style>
    <style:style style:name="P21" style:family="paragraph" style:parent-style-name="No_20_Spacing">
      <style:paragraph-properties fo:margin-left="0.9055in">
        <style:tab-stops>
          <style:tab-stop style:position="-0.7874in"/>
          <style:tab-stop style:position="0.3937in"/>
          <style:tab-stop style:position="1.1811in"/>
        </style:tab-stops>
      </style:paragraph-properties>
    </style:style>
    <style:style style:name="P22" style:family="paragraph" style:parent-style-name="No_20_Spacing">
      <style:paragraph-properties fo:margin-left="0.9055in">
        <style:tab-stops>
          <style:tab-stop style:position="-0.7874in"/>
          <style:tab-stop style:position="0.3937in"/>
        </style:tab-stops>
      </style:paragraph-properties>
      <style:text-properties fo:font-size="8pt" fo:font-style="italic" style:font-size-asian="8pt" style:font-style-asian="italic" style:font-size-complex="8pt"/>
    </style:style>
    <style:style style:name="P23" style:family="paragraph" style:parent-style-name="No_20_Spacing">
      <style:text-properties fo:font-size="8pt" style:font-size-asian="8pt" style:font-size-complex="8pt"/>
    </style:style>
    <style:style style:name="P24" style:family="paragraph" style:parent-style-name="No_20_Spacing">
      <style:paragraph-properties>
        <style:tab-stops>
          <style:tab-stop style:position="0.3937in"/>
        </style:tab-stops>
      </style:paragraph-properties>
      <style:text-properties fo:font-size="8pt" style:font-size-asian="8pt" style:font-size-complex="8pt"/>
    </style:style>
    <style:style style:name="P25" style:family="paragraph" style:parent-style-name="No_20_Spacing">
      <style:paragraph-properties fo:margin-left="0.2957in">
        <style:tab-stops>
          <style:tab-stop style:position="-1.772in"/>
          <style:tab-stop style:position="-0.8862in"/>
          <style:tab-stop style:position="-0.7874in"/>
          <style:tab-stop style:position="0.2957in"/>
        </style:tab-stops>
      </style:paragraph-properties>
    </style:style>
    <style:style style:name="P26" style:family="paragraph" style:parent-style-name="No_20_Spacing">
      <style:paragraph-properties fo:margin-left="0.9055in">
        <style:tab-stops>
          <style:tab-stop style:position="-1.772in"/>
          <style:tab-stop style:position="-0.8862in"/>
          <style:tab-stop style:position="-0.7874in"/>
        </style:tab-stops>
      </style:paragraph-properties>
    </style:style>
    <style:style style:name="P27" style:family="paragraph" style:parent-style-name="No_20_Spacing">
      <style:text-properties fo:font-size="12pt" style:font-size-asian="12pt" style:font-size-complex="12pt"/>
    </style:style>
    <style:style style:name="P28" style:family="paragraph" style:parent-style-name="No_20_Spacing">
      <style:paragraph-properties fo:margin-top="0in" fo:margin-bottom="0in" style:contextual-spacing="false" fo:text-align="start" style:justify-single-word="false" fo:orphans="2" fo:widows="2"/>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29" style:family="paragraph" style:parent-style-name="No_20_Spacing">
      <style:paragraph-properties fo:margin-top="0in" fo:margin-bottom="0in" style:contextual-spacing="false" fo:text-align="start" style:justify-single-word="false" fo:orphans="2" fo:widows="2">
        <style:tab-stops>
          <style:tab-stop style:position="0.3043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30" style:family="paragraph" style:parent-style-name="No_20_Spacing">
      <style:paragraph-properties fo:margin-top="0in" fo:margin-bottom="0in" style:contextual-spacing="false" fo:text-align="start" style:justify-single-word="false" fo:orphans="2" fo:widows="2">
        <style:tab-stops>
          <style:tab-stop style:position="0.2283in"/>
        </style:tab-stops>
      </style:paragraph-properties>
      <style:text-properties style:font-name="Calibri" fo:font-size="11pt" fo:language="fi" fo:country="FI" style:letter-kerning="false" style:font-name-asian="Calibri1" style:font-size-asian="11pt" style:language-asian="en" style:country-asian="US" style:font-name-complex="F" style:font-size-complex="11pt" style:language-complex="ar" style:country-complex="SA"/>
    </style:style>
    <style:style style:name="P31" style:family="paragraph" style:parent-style-name="No_20_Spacing">
      <style:paragraph-properties fo:margin-top="0in" fo:margin-bottom="0in" style:contextual-spacing="false" fo:text-align="start" style:justify-single-word="false" fo:orphans="2" fo:widows="2"/>
      <style:text-properties style:font-name="Calibri" fo:font-size="12pt" fo:language="fi" fo:country="FI" style:letter-kerning="false" style:font-name-asian="Calibri1" style:font-size-asian="12pt" style:language-asian="en" style:country-asian="US" style:font-name-complex="F" style:font-size-complex="12pt" style:language-complex="ar" style:country-complex="SA"/>
    </style:style>
    <style:style style:name="T1" style:family="text">
      <style:text-properties fo:color="#0000ff" loext:opacity="100%" style:font-name="Arial Narrow" fo:font-size="12pt" fo:font-weight="bold" style:font-size-asian="12pt" style:font-weight-asian="bold" style:font-size-complex="12pt"/>
    </style:style>
    <style:style style:name="T2" style:family="text">
      <style:text-properties fo:color="#0000ff" loext:opacity="100%" style:font-name="Arial Narrow" fo:font-size="12pt" style:font-size-asian="12pt" style:font-size-complex="12pt"/>
    </style:style>
    <style:style style:name="T3" style:family="text">
      <style:text-properties fo:color="#0000ff" loext:opacity="100%" style:font-name="Arial Narrow" fo:font-size="12pt" style:text-underline-style="solid" style:text-underline-width="auto" style:text-underline-color="font-color" fo:font-weight="bold" style:font-size-asian="12pt" style:font-weight-asian="bold" style:font-size-complex="12pt"/>
    </style:style>
    <style:style style:name="T4" style:family="text">
      <style:text-properties fo:color="#0000ff" loext:opacity="100%" style:font-name="Arial Narrow" fo:font-size="12pt" style:text-underline-style="solid" style:text-underline-width="auto" style:text-underline-color="font-color" style:font-size-asian="12pt" style:font-size-complex="12pt"/>
    </style:style>
    <style:style style:name="T5" style:family="text">
      <style:text-properties fo:color="#0000ff" loext:opacity="100%" style:font-name="Arial Narrow" fo:font-size="8pt" style:font-size-asian="8pt" style:font-size-complex="8pt"/>
    </style:style>
    <style:style style:name="T6" style:family="text">
      <style:text-properties fo:color="#0000ff" loext:opacity="100%" style:font-name="Arial Narrow" fo:font-size="8pt" fo:font-weight="bold" style:font-size-asian="8pt" style:font-weight-asian="bold" style:font-size-complex="8pt"/>
    </style:style>
    <style:style style:name="T7" style:family="text">
      <style:text-properties fo:color="#0000ff" loext:opacity="100%" fo:font-size="12pt" style:font-size-asian="12pt" style:font-size-complex="12pt"/>
    </style:style>
    <style:style style:name="T8" style:family="text">
      <style:text-properties fo:color="#0000ff" loext:opacity="100%" fo:font-size="12pt" fo:font-weight="bold" style:font-size-asian="12pt" style:font-weight-asian="bold" style:font-size-complex="12pt"/>
    </style:style>
    <style:style style:name="T9" style:family="text">
      <style:text-properties style:font-name="Arial Narrow" fo:font-size="8pt" style:font-size-asian="8pt" style:font-size-complex="8pt"/>
    </style:style>
    <style:style style:name="T10" style:family="text">
      <style:text-properties style:font-name="Arial Narrow" fo:font-size="12pt" style:font-size-asian="12pt" style:font-size-complex="12pt"/>
    </style:style>
    <style:style style:name="T11" style:family="text">
      <style:text-properties style:font-name="Arial Narrow" fo:font-size="12pt" fo:font-style="italic" style:font-size-asian="12pt" style:font-style-asian="italic" style:font-size-complex="12pt"/>
    </style:style>
    <style:style style:name="T12" style:family="text">
      <style:text-properties fo:font-size="12pt" style:font-size-asian="12pt" style:font-size-complex="12pt"/>
    </style:style>
    <style:style style:name="T13" style:family="text">
      <style:text-properties fo:font-size="12pt" fo:font-style="italic" style:font-size-asian="12pt" style:font-style-asian="italic" style:font-size-complex="12pt"/>
    </style:style>
    <style:style style:name="T14" style:family="text">
      <style:text-properties fo:font-size="12pt" fo:font-style="italic" style:text-underline-style="solid" style:text-underline-width="auto" style:text-underline-color="font-color" style:font-size-asian="12pt" style:font-style-asian="italic"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fo:color="#1f497d" loext:opacity="100%" fo:font-size="12pt" style:font-size-asian="12pt" style:font-size-complex="12pt">
        <loext:char-complex-color loext:theme-type="dark2" loext:color-type="theme"/>
      </style:text-properties>
    </style:style>
    <style:style style:name="T18" style:family="text">
      <style:text-properties fo:color="#1f497d" loext:opacity="100%" style:font-name="Arial Narrow" fo:font-size="8pt" style:font-size-asian="8pt" style:font-size-complex="8pt">
        <loext:char-complex-color loext:theme-type="dark2" loext:color-type="theme"/>
      </style:text-properties>
    </style:style>
    <style:style style:name="T19" style:family="text">
      <style:text-properties fo:color="#1f497d" loext:opacity="100%" style:font-name="Arial Narrow" fo:font-size="12pt" style:font-size-asian="12pt" style:font-size-complex="12pt">
        <loext:char-complex-color loext:theme-type="dark2" loext:color-type="theme"/>
      </style:text-properties>
    </style:style>
    <style:style style:name="T20" style:family="text">
      <style:text-properties fo:font-size="8pt" fo:font-style="italic" style:font-size-asian="8pt" style:font-style-asian="italic" style:font-size-complex="8pt"/>
    </style:style>
    <style:style style:name="T2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span text:style-name="T1">Ilmestyskirjan selitys, osa 1 - Yleistä </text:span><text:span text:style-name="T1"/></text:p>
      <text:p text:style-name="P10" loext:marker-style-name="T9"/>
      <text:p text:style-name="P11" loext:marker-style-name="T2"><text:bookmark-start text:name="OLE_LINK1"/><text:bookmark-start text:name="OLE_LINK2"/><text:span text:style-name="T2">Tämä alustus liittyy toiseen versioon 7-osaisesta beeta-kirjoituksesta "Lopunajat - Ilmestyskirja ". </text:span><text:span text:style-name="T2"/></text:p>
      <text:p text:style-name="P11" loext:marker-style-name="T2"><text:span text:style-name="T2">Alustus on kahdessa osassa. Tämä ensimmäinen osa on yhteenveto ilmestyskirjan tapahtumista (viisi sivua), osa 2 käsittelee Jeesuksen toiseen tulemiseen liittyviä asioita. Kokonaisuudessaan toinen versio on luettavissa beeta.fi / Beeta-raamatturyhmän arkisto -nettisivulta.</text:span><text:bookmark-end text:name="OLE_LINK2"/><text:bookmark-end text:name="OLE_LINK1"/><text:span text:style-name="T2"> </text:span><text:span text:style-name="T2"/></text:p>
      <text:p text:style-name="P12" loext:marker-style-name="T5"/>
      <text:p text:style-name="No_20_Spacing" loext:marker-style-name="T12"><text:span text:style-name="T12">Mustalla oleva on ilmestyskirjan tekstiä, </text:span><text:span text:style-name="T12"/></text:p>
      <text:p text:style-name="P11" loext:marker-style-name="T10"><text:span text:style-name="T2">sinisellä värillä oleva on omaa kommentointiani ja </text:span><text:span text:style-name="T2"/></text:p>
      <text:p text:style-name="P16" loext:marker-style-name="T12"><text:span text:style-name="T13">vinokirjoituksella oleva on Raamatun muuta tekstiä</text:span><text:span text:style-name="T17">. </text:span></text:p>
      <text:p text:style-name="P15" loext:marker-style-name="T2"/>
      <text:p text:style-name="P17" loext:marker-style-name="T2"><text:span text:style-name="T2">Viimeiset ajat alkoivat Raamatun mukaan Jeesuksesta (Hepr. 1:1-2). Lopun ajan päätöksellä tarkoitetaan viimeisiä vuosia ennen 1000 vuotta kestävän aikakauden alkua, useimmiten 7 viimeisintä vuotta. </text:span><text:span text:style-name="T2"/></text:p>
      <text:p text:style-name="P18" loext:marker-style-name="T2"><text:span text:style-name="T13">Hepr. 1:1-2. Monet kerrat ja monin tavoin Jumala muinoin puhui isillemme profeettojen suulla, mutta </text:span><text:span text:style-name="T14">näinä viimeisinä aikoina hän on puhunut meille Pojassaan</text:span><text:span text:style-name="T13">, jonka hän on pannut kaiken perilliseksi ja jonka välityksellä hän myös on luonut maailmat.</text:span><text:span text:style-name="T17"> </text:span><text:span text:style-name="T2">(Vanhan testamentin profeetat ennustivat paljon sellaista lopun aikaan liittyvää, joka ei vielä ole toteutunut. Jeesus itse, kuten monet Uuden testamentin kirjoittajat, kertovat myös lopun ajoista.) </text:span></text:p>
      <text:p text:style-name="P19" loext:marker-style-name="T18"/>
      <text:p text:style-name="P17" loext:marker-style-name="T1"><text:span text:style-name="T1">Danielille ilmoitettiin maailman tuleva historia. </text:span><text:span text:style-name="T1"/></text:p>
      <text:p text:style-name="P17" loext:marker-style-name="T2"><text:span text:style-name="T2">Noin 600–500 eKr. Danielille ilmoitettiin maailman tuleva historia alkaen Danielin ajasta Jumalan valtakunnan ilmestymiseen ja maailman loppuun asti (Dan. 2:31-45). Jerusalemin temppeli tuhottiin 587-586 eKr. ja uusi temppeli rakennettiin ja vihittiin käyttöön 515 eKr. Tässäkin mielessä toteutui kirjaimellisesti se 70 vuoden pakkosiirtolaisuuden aika, jonka Herra oli profeetta Jeremian kautta ilmoittanut Dan. 9:2 kohdassa. </text:span><text:span text:style-name="T2"/></text:p>
      <text:p text:style-name="P20" loext:marker-style-name="T13"><text:span text:style-name="T13">Dan. 2:31-45. "Sinä katselit, (Babylonin) kuningas, ja edessäsi oli suuri kuvapatsas. Patsas oli korkea, ja sen loisto oli suunnaton. Se oli sinun edessäsi, ja sen muoto oli kauhistava. Se patsas oli tällainen: pää puhdasta kultaa, rinta ja käsivarret hopeaa, vatsa ja reidet (lanteet) pronssia, sääret rautaa, jalat osaksi rautaa, osaksi savea. Sitä katsellessasi lähti käden koskematta vierimään kivi. Se osui patsaan jalkoihin, jotka olivat rautaa ja savea, ja murskasi ne. Niin murtuivat yhtä lailla rauta, savi, pronssi, hopea ja kulta, ja niistä tuli kuin ruumenia kesäisellä puimatantereella, ja tuuli kantoi ne pois, eikä niitä löytynyt mistään. Ja kivestä, joka oli osunut patsaaseen, tuli suuri vuori, ja se täytti koko maailman. Tämä oli uni, ja nyt kerromme kuninkaalle sen selityksen. </text:span><text:span text:style-name="T13"/></text:p>
      <text:p text:style-name="P21" loext:marker-style-name="T2"><text:span text:style-name="T13">"Sinulle, kuningas, kuninkaiden kuningas, on taivaan Jumala antanut valtakunnan, vallan, voiman ja kunnian. Hän on myös antanut kaikkialla valtaasi ihmiset, maan eläimet ja taivaan linnut ja tehnyt sinut niiden herraksi. Sinä olet kultainen pää.</text:span><text:span text:style-name="T17"> </text:span><text:span text:style-name="T2">(Babylon. Ennen Babylonia Egypti hallitsi hetkittäin Israelia. Assyriakin valtasi Israelin alueen lukuun ottamatta Jerusalemin kaupunkia.)</text:span><text:span text:style-name="T17"> </text:span><text:span text:style-name="T13">Mutta sinun jälkeesi nousee toinen valtakunta</text:span><text:span text:style-name="T17"> </text:span><text:span text:style-name="T2">(Meedian ja Persian maailmanvallat, hartiat)</text:span><text:span text:style-name="T19">,</text:span><text:span text:style-name="T17"> </text:span><text:span text:style-name="T13">vähäisempi kuin sinun, ja sitten kolmas valtakunta </text:span><text:span text:style-name="T2">(Kreikka, rintakehä)</text:span><text:span text:style-name="T11">,</text:span><text:span text:style-name="T13"> pronssinen, joka on hallitseva koko maailmaa. Vielä on tuleva neljäs valtakunta </text:span><text:span text:style-name="T2">(Rooma, lantio ja reidet)</text:span><text:span text:style-name="T11">,</text:span><text:span text:style-name="T13"> luja kuin rauta, ja niin kuin rauta murskaa ja särkee kaiken ja niin kuin rauta rikkoo, niin se on murskaava ja rikkova kaikki muut. "Se, että näit jalkojen ja varpaiden olevan osaksi ruukkusavea ja osaksi rautaa, tarkoittaa, että tämä valtakunta on oleva jakautunut mutta siinä on raudan lujuutta, niin kuin näit rautaa olevan ruukkusaven seassa. Se, että varpaat olivat osaksi rautaa ja osaksi savea, tarkoittaa, että valtakunta on oleva osittain luja ja osittain hauras. Ja että näit rautaa ruukkusaven seassa, se tarkoittaa, että valtakunnat liittyvät toisiinsa aviositein mutta eivät yhdisty, niin kuin ei rautakaan yhdisty saveen.</text:span><text:span text:style-name="T17"> </text:span><text:span text:style-name="T2">(Rooma jakautui kahtia Itä- ja Länsi-Roomaksi. Itä-Rooman alue on nykyisin Israelia lukuun ottamatta islamilaista aluetta ja Länsi-Rooman alue on jälkikristillistä. Näistä tulisi se 5+5 varpaan valtioliitto, jolle paholainen antaa valtansa ja joka vainoaa Raamatun sanan mukaan eläviä kristittyjä.) </text:span></text:p>
      <text:p text:style-name="P20" loext:marker-style-name="T13"><text:span text:style-name="T13">"Noiden kuninkaiden aikana</text:span><text:span text:style-name="T17"> </text:span><text:span text:style-name="T2">(10-valtioliitto, varpaat)</text:span><text:span text:style-name="T17"> </text:span><text:span text:style-name="T13">on taivaan Jumala pystyttävä valtakunnan, joka ei ikinä tuhoudu, eikä sitä valtakuntaa anneta toiselle kansalle. Se murskaa lopullisesti kaikki nuo valtakunnat</text:span><text:span text:style-name="T17"> </text:span><text:span text:style-name="T2">(tämä tapahtuu Jeesuksen paluun jälkeen, ilmestyskirjassa kerrotun 7 vihan </text:span><text:soft-page-break/><text:span text:style-name="T2">maljan aikana, jolloin vain vähän ihmisiä jää maailmaan jäljelle. Tämä maailmaan jäljelle jäänyt vähäinen ihmisjoukko lisääntyy 1000 -vuotisen aikakauden aikana.)</text:span><text:span text:style-name="T11">,</text:span><text:span text:style-name="T13"> ja se pysyy ikuisesti, niin kuin sinä näit, että vuoresta lähti vierimään kivi käden koskematta ja murskasi raudan, pronssin, saven, hopean ja kullan. Suuri Jumala on ilmoittanut kuninkaalle, mitä pian on tapahtuva, ja uni on tosi, ja sen selitys on oikea." </text:span></text:p>
      <text:p text:style-name="P22" loext:marker-style-name="T20"/>
      <text:p text:style-name="P25" loext:marker-style-name="T2"><text:span text:style-name="T2">Danielille kerrottiin ennakkoon myös Messiaan, Jeesuksen Kristuksen, syntymisestä. </text:span><text:span text:style-name="T2"/></text:p>
      <text:p text:style-name="P26" loext:marker-style-name="T13"><text:span text:style-name="T13">Dan. 9:22-26, 1933/38 käännös. Ja hän (enkeli Gabriel) opetti minua, … Käsitä siis se sana ja ymmärrä näky. Seitsemänkymmentä (vuosi)viikkoa</text:span><text:span text:style-name="T17"> </text:span><text:span text:style-name="T2">(490 vuotta)</text:span><text:span text:style-name="T17"> </text:span><text:span text:style-name="T13">on säädetty sinun kansallesi ja pyhälle kaupungillesi; silloin luopumus päättyy, ja synti sinetillä lukitaan, ja pahat teot sovitetaan, ja iankaikkinen vanhurskaus tuodaan, ja näky ja profeetta sinetillä vahvistetaan, ja kaikkeinpyhin</text:span><text:span text:style-name="T17"> </text:span><text:span text:style-name="T2">(Kristus)</text:span><text:span text:style-name="T17"> </text:span><text:span text:style-name="T13">voidellaan</text:span><text:span text:style-name="T17">. </text:span><text:span text:style-name="T2">(Kun nämä 70 vuosiviikkoa, 490 vuoden aika, aloitetaan Esra-Nehemia –ajasta, jolloin temppelipalvelus uudistettiin ja Jerusalemin muurit rakennettiin jälleen, päädytään noin vuoteen 30 jKr. Esran exodus Babyloniasta Jerusalemiin tapahtui vuosina 458/457 eKr. Jeesus ristiinnaulittiin vuoden 30 pääsiäisenä.)</text:span><text:span text:style-name="T17"> </text:span><text:span text:style-name="T13">Ja tiedä ja käsitä: siitä ajasta, jolloin tuli se sana, että Jerusalem on jälleen rakennettava, voideltuun ruhtinaaseen</text:span><text:span text:style-name="T17"> </text:span><text:span text:style-name="T2">(Kristukseen)</text:span><text:span text:style-name="T17"> </text:span><text:span text:style-name="T13">asti on kuluva seitsemän vuosiviikkoa ja kuusikymmentäkaksi vuosiviikkoa, </text:span><text:span text:style-name="T2">(= 69 vuosiviikkoa. Jotkut ovat ajatelleet yhden vuosiviikon, 7 vuotta joka Israelille säädettynä olisi heidän mukaansa jäänyt käyttämättä, kuuluvaksi lopun ajan viimeisiin hetkiin.)</text:span><text:span text:style-name="T13"> niin se jälleen rakennetaan toreinensa ja vallihautoinensa, mutta keskellä ahtaita aikoja. Ja kuudenkymmenen kahden vuosiviikon mentyä tuhotaan voideltu </text:span><text:span text:style-name="T2">(Kristus)</text:span><text:span text:style-name="T11">,</text:span><text:span text:style-name="T13"> eikä häneltä jää ketään </text:span><text:span text:style-name="T2">(ole ketään)</text:span><text:span text:style-name="T17">. </text:span><text:span text:style-name="T13">Ja kaupungin ja pyhäkön hävittää hyökkäävän ruhtinaan väki</text:span><text:span text:style-name="T17"> </text:span><text:span text:style-name="T2">(Rooman sotapäällikkö Tituksesta, joka hävitti Jerusalemin, tuli myöhemmin Rooman keisari)</text:span><text:span text:style-name="T17">, </text:span><text:span text:style-name="T13">mutta hän itse saa loppunsa tulvassa </text:span><text:span text:style-name="T2">(Rooman valtakunta sortui kansainvaelluksiin. Raamattu kuvaa kansoja vesinä)</text:span><text:span text:style-name="T13">. Ja loppuun asti on oleva sota </text:span><text:span text:style-name="T2">(ilmestyskirjan toinen sinetti)</text:span><text:span text:style-name="T13">: hävitys on säädetty. </text:span></text:p>
      <text:p text:style-name="P27" loext:marker-style-name="T12"/>
      <text:p text:style-name="P11" loext:marker-style-name="T2"><text:span text:style-name="T3">Seuraavissa noin kolmessa sivussa on yhteenveto toisen version pääkohdista. </text:span><text:span text:style-name="T3"/></text:p>
      <text:p text:style-name="P13" loext:marker-style-name="T5"/>
      <text:p text:style-name="P11" loext:marker-style-name="T2"><text:span text:style-name="T2">Jumala on ilmoittanut nämä asiat sanassaan Raamatussa, joten ne tulevat varmasti tapahtumaan. Käsitykseni mukaan me elämme tällä hetkellä viidennen sinetin aikakautta, jolloin Jumalan sanaan uskovien kristittyjen vaino koko ajan kasvaa (Joh. 15:19-21, Luuk. 21:8-19). </text:span><text:span text:style-name="T2"/></text:p>
      <text:p text:style-name="P26" loext:marker-style-name="T13"><text:span text:style-name="T12">Joh. 15:19-21.</text:span><text:span text:style-name="T13"> Jos te kuuluisitte tähän maailmaan, se rakastaisi teitä, omiaan. Mutta te ette kuulu maailmaan, koska minä (Jeesus) olen teidät siitä omikseni valinnut, ja siksi maailma vihaa teitä. "Muistakaa, mitä teille sanoin: ei palvelija ole herraansa suurempi. Jos minua on vainottu, vainotaan teitäkin. Jos minun sanaani on kuultu, kuullaan myös teidän sanaanne. Kaiken tämän ihmiset tekevät teille minun nimeni tähden, siksi etteivät tunne häntä (Isää Jumalaa), joka on minut lähettänyt. </text:span></text:p>
      <text:p text:style-name="P26" loext:marker-style-name="T2"><text:span text:style-name="T12">Luuk. 21:8-19.</text:span><text:span text:style-name="T13"> Jeesus sanoi: "Varokaa, ettei teitä johdeta harhaan. Monet tulevat esiintymään minun nimelläni. …' Mutta älkää lähtekö heidän peräänsä. Ja kun kuulette sodista ja levottomuuksista, älkää hätääntykö. Näin täytyy ensin käydä, mutta loppu ei tule vielä silloin." … Pysykää lujina, niin voitatte omaksenne elämän. </text:span><text:span text:style-name="T2">(Harhaopit markkinoivat sellaista Kristusta, joka antaa seuraajilleen hengen voiman, menestyksen ja rakkauden. Sitoutumisesta Raamatun sanan kokonaisvaltaiseen noudattamiseen, parannuksen tekemisestä ja ristin mukanaan tuomasta kärsimyksestä vaietaan.) </text:span></text:p>
      <text:p text:style-name="P23" loext:marker-style-name="T21"/>
      <text:p text:style-name="No_20_Spacing" loext:marker-style-name="T12"><text:span text:style-name="T12">Ilm. 1:1-8. </text:span><text:span text:style-name="T1">Ilmestyskirjan</text:span><text:span text:style-name="T2"> </text:span><text:span text:style-name="T1">Johdanto.</text:span><text:span text:style-name="T7"> </text:span><text:span text:style-name="T12">Jeesuksen Kristuksen ilmestys, … </text:span></text:p>
      <text:p text:style-name="P23" loext:marker-style-name="T21"/>
      <text:p text:style-name="No_20_Spacing" loext:marker-style-name="T12"><text:span text:style-name="T12">Ilm. 1:9-19. </text:span><text:span text:style-name="T1">Johannes näkee Kristuksen.</text:span><text:span text:style-name="T7"> </text:span><text:span text:style-name="T12">… näin … hahmon, joka oli ihmisen kaltainen. … </text:span></text:p>
      <text:p text:style-name="P24" loext:marker-style-name="T21"/>
      <text:p text:style-name="No_20_Spacing" loext:marker-style-name="T2"><text:span text:style-name="T12">Ilm. 1:20-3:22.</text:span><text:span text:style-name="T15"> </text:span><text:span text:style-name="T1">Kirjeet 7 seurakunnalle; </text:span><text:span text:style-name="T2">Nämä 7 seurakuntaa olivat olemassa Johanneksen aikana. </text:span></text:p>
      <text:p text:style-name="P23" loext:marker-style-name="T21"/>
      <text:p text:style-name="No_20_Spacing" loext:marker-style-name="T10"><text:span text:style-name="T12">Ilm. 4:1-5:14.</text:span><text:span text:style-name="T15"> </text:span><text:span text:style-name="T1">Karitsa (Jeesus Kristus) ottaa sinetöidyn kirjakäärön.</text:span><text:span text:style-name="T7"> </text:span><text:span text:style-name="T12">... </text:span><text:span text:style-name="T16">kirjakäärö oli kirjoitettu täyteen molemmin puolin </text:span><text:span text:style-name="T12">ja sinetöity seitsemällä sinetillä. </text:span><text:span text:style-name="T2">(Kaksi tapahtumasarjaa tapahtuu kääröä avattaessa </text:span><text:soft-page-break/><text:span text:style-name="T2">samanaikaisesti. Toinen tapahtumasarja esitetään seuraavassa yhteenvedossa oikeassa laidassa, toinen vasemmassa.) </text:span></text:p>
      <text:p text:style-name="P23" loext:marker-style-name="T21"/>
      <text:p text:style-name="P11" loext:marker-style-name="T1"><text:span text:style-name="T1">Karitsa (Jeesus Kristus) aloittaa kirjakäärön avaamisen. </text:span><text:span text:style-name="T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 loext:marker-style-name="T12"><text:span text:style-name="T12">Ilm. 6:1-2</text:span><text:span text:style-name="T12"/></text:p>
          </table:table-cell>
          <table:table-cell table:style-name="Table1.A1" office:value-type="string">
            <text:p text:style-name="P1" loext:marker-style-name="T12"><text:span text:style-name="T15">1. sinetti Valkoinen hevonen</text:span><text:span text:style-name="T12"> </text:span><text:span text:style-name="T2">Evankeliumin voittokulku alkaa. </text:span></text:p>
          </table:table-cell>
          <table:table-cell table:style-name="Table1.A1" office:value-type="string">
            <text:p text:style-name="P1"/>
          </table:table-cell>
        </table:table-row>
      </table:table>
      <text:p text:style-name="P23" loext:marker-style-name="T2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
          </table:table-cell>
          <table:table-cell table:style-name="Table2.A1" office:value-type="string">
            <text:p text:style-name="P2" loext:marker-style-name="T12"><text:span text:style-name="T15">Näky –</text:span><text:span text:style-name="T12"> </text:span><text:span text:style-name="T1">144 000 sinetöityä</text:span><text:span text:style-name="T8"> </text:span><text:span text:style-name="T12">Elävän Jumalan sinetin sai sataneljäkymmentäneljätuhatta, ja heitä oli kaikista Israelin heimoista.</text:span><text:span text:style-name="T16"> </text:span></text:p>
          </table:table-cell>
          <table:table-cell table:style-name="Table2.A1" office:value-type="string">
            <text:p text:style-name="P1" loext:marker-style-name="T12"><text:span text:style-name="T12">Ilm. 7:1-8</text:span><text:span text:style-name="T12"/></text:p>
          </table:table-cell>
        </table:table-row>
      </table:table>
      <text:p text:style-name="P23" loext:marker-style-name="T2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 loext:marker-style-name="T12"><text:span text:style-name="T12">Ilm. 6:3-4</text:span><text:span text:style-name="T12"/></text:p>
          </table:table-cell>
          <table:table-cell table:style-name="Table3.A1" office:value-type="string">
            <text:p text:style-name="P2" loext:marker-style-name="T12"><text:span text:style-name="T15">2. sinetti Tulipunainen hevonen</text:span><text:span text:style-name="T12">. Annettiin valta riistää rauha maan päältä ja panna ihmiset tappamaan toisiaan. </text:span></text:p>
          </table:table-cell>
          <table:table-cell table:style-name="Table3.A1" office:value-type="string">
            <text:p text:style-name="P1"/>
          </table:table-cell>
        </table:table-row>
      </table:table>
      <text:p text:style-name="P23" loext:marker-style-name="T2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 loext:marker-style-name="T12"><text:span text:style-name="T12">Ilm. 6:5-6</text:span><text:span text:style-name="T12"/></text:p>
          </table:table-cell>
          <table:table-cell table:style-name="Table4.A1" office:value-type="string">
            <text:p text:style-name="P1" loext:marker-style-name="T12"><text:span text:style-name="T15">3. sinetti</text:span><text:span text:style-name="T12"> </text:span><text:span text:style-name="T15">Musta hevonen</text:span><text:span text:style-name="T7"> </text:span><text:span text:style-name="T2">(Neljäsosalla maailman ihmisistä on nälkä.)</text:span><text:span text:style-name="T7"> </text:span></text:p>
          </table:table-cell>
          <table:table-cell table:style-name="Table4.A1" office:value-type="string">
            <text:p text:style-name="P4" loext:marker-style-name="T12"/>
          </table:table-cell>
        </table:table-row>
      </table:table>
      <text:p text:style-name="P23" loext:marker-style-name="T2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 loext:marker-style-name="T12"><text:span text:style-name="T12">Ilm. 6:7-8</text:span><text:span text:style-name="T12"/></text:p>
          </table:table-cell>
          <table:table-cell table:style-name="Table5.A1" office:value-type="string">
            <text:p text:style-name="P2" loext:marker-style-name="T13"><text:span text:style-name="T15">4. sinetti</text:span><text:span text:style-name="T12"> </text:span><text:span text:style-name="T1">Valheellinen vihreys</text:span><text:span text:style-name="T7">. </text:span><text:span text:style-name="T12">tuhkanharmaa </text:span><text:span text:style-name="T2">(alkutekstissä vihreä)</text:span><text:span text:style-name="T7"> </text:span><text:span text:style-name="T12">hevonen. … nimeltään Kuolema, ja sen jäljessä tuli Tuonela. </text:span></text:p>
          </table:table-cell>
          <table:table-cell table:style-name="Table5.A1" office:value-type="string">
            <text:p text:style-name="P4" loext:marker-style-name="T12"/>
          </table:table-cell>
        </table:table-row>
      </table:table>
      <text:p text:style-name="P23" loext:marker-style-name="T2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 loext:marker-style-name="T12"><text:span text:style-name="T12">Ilm. 6:9-11</text:span><text:span text:style-name="T12"/></text:p>
          </table:table-cell>
          <table:table-cell table:style-name="Table6.A1" office:value-type="string">
            <text:p text:style-name="P2" loext:marker-style-name="T7"><text:span text:style-name="T15">5. sinetti</text:span><text:span text:style-name="T12"> </text:span><text:span text:style-name="T1">Kristittyjen vainot lisääntyvät</text:span><text:span text:style-name="T2">. (Marttyyrien luku kasvaa.)</text:span><text:span text:style-name="T7"> </text:span></text:p>
          </table:table-cell>
          <table:table-cell table:style-name="Table6.A1" office:value-type="string">
            <text:p text:style-name="P4" loext:marker-style-name="T12"/>
          </table:table-cell>
        </table:table-row>
      </table:table>
      <text:p text:style-name="P23" loext:marker-style-name="T21"/>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 loext:marker-style-name="T12"/>
          </table:table-cell>
          <table:table-cell table:style-name="Table7.A1" office:value-type="string">
            <text:p text:style-name="P2" loext:marker-style-name="T7"><text:span text:style-name="T15">Näky –</text:span><text:span text:style-name="T12"> </text:span><text:span text:style-name="T1">Suuresta ahdingosta tuleva kansanjoukko.</text:span><text:span text:style-name="T2"> (Alkukieli, ilmaisee tulemista, joka vielä jatkuu.)</text:span><text:span text:style-name="T7"> </text:span></text:p>
          </table:table-cell>
          <table:table-cell table:style-name="Table7.A1" office:value-type="string">
            <text:p text:style-name="P1" loext:marker-style-name="T12"><text:span text:style-name="T12">Ilm. 7:9-17</text:span><text:span text:style-name="T12"/></text:p>
          </table:table-cell>
        </table:table-row>
      </table:table>
      <text:p text:style-name="P23" loext:marker-style-name="T21"/>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 loext:marker-style-name="T12"><text:span text:style-name="T12">Ilm. 6:12-17</text:span><text:span text:style-name="T12"/></text:p>
          </table:table-cell>
          <table:table-cell table:style-name="Table8.A1" office:value-type="string">
            <text:p text:style-name="P2" loext:marker-style-name="T2"><text:span text:style-name="T15">6. sinetti</text:span><text:span text:style-name="T12"> </text:span><text:span text:style-name="T2">Lopun ajan tapahtumat lyhyenä yhteenvetona. </text:span></text:p>
            <text:p text:style-name="P2" loext:marker-style-name="T12"><text:span text:style-name="T15">7. sinetti</text:span><text:span text:style-name="T12"> </text:span><text:span text:style-name="T2">Lopun ajan tapahtumat pasuunoina kerrottuna.</text:span><text:span text:style-name="T7"> </text:span></text:p>
          </table:table-cell>
          <table:table-cell table:style-name="Table8.A1" office:value-type="string">
            <text:p text:style-name="P4" loext:marker-style-name="T12"/>
            <text:p text:style-name="P1" loext:marker-style-name="T12"><text:span text:style-name="T12">Ilm. 8:1-6</text:span><text:span text:style-name="T12"/></text:p>
          </table:table-cell>
        </table:table-row>
      </table:table>
      <text:p text:style-name="P23" loext:marker-style-name="T21"/>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 loext:marker-style-name="T12"/>
          </table:table-cell>
          <table:table-cell table:style-name="Table9.A1" office:value-type="string">
            <text:p text:style-name="P2" loext:marker-style-name="T2"><text:span text:style-name="T15">1. pasuuna</text:span><text:span text:style-name="T12"> </text:span><text:span text:style-name="T2">Kolmasosa maasta ja puista palaa, kaikki vihanta ruoho palaa. </text:span></text:p>
            <text:p text:style-name="P2" loext:marker-style-name="T2"><text:span text:style-name="T15">2. pasuuna</text:span><text:span text:style-name="T12"> </text:span><text:span text:style-name="T2">Kolmasosa merestä kuolee ja kolmasosa laivoista tuhoutuu. </text:span></text:p>
            <text:p text:style-name="P2" loext:marker-style-name="T2"><text:span text:style-name="T15">3. pasuuna</text:span><text:span text:style-name="T12"> </text:span><text:span text:style-name="T2">Kolmannes juomavedestä tuhoutuu. </text:span></text:p>
            <text:p text:style-name="P2" loext:marker-style-name="T12"><text:span text:style-name="T15">4. pasuuna</text:span><text:span text:style-name="T12"> </text:span><text:span text:style-name="T2">Kolmasosa valosta katoaa.</text:span><text:span text:style-name="T7"> </text:span></text:p>
          </table:table-cell>
          <table:table-cell table:style-name="Table9.A1" office:value-type="string">
            <text:p text:style-name="P1" loext:marker-style-name="T12"><text:span text:style-name="T12">Ilm. 8:7</text:span><text:span text:style-name="T12"/></text:p>
            <text:p text:style-name="P1" loext:marker-style-name="T12"><text:span text:style-name="T12">Ilm. 8:8</text:span><text:span text:style-name="T12"/></text:p>
            <text:p text:style-name="P1" loext:marker-style-name="T12"><text:span text:style-name="T12">Ilm. 8:10-11</text:span><text:span text:style-name="T12"/></text:p>
            <text:p text:style-name="P1" loext:marker-style-name="T12"><text:span text:style-name="T12">Ilm. 8:12 </text:span><text:span text:style-name="T12"/></text:p>
          </table:table-cell>
        </table:table-row>
      </table:table>
      <text:p text:style-name="P23" loext:marker-style-name="T2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 loext:marker-style-name="T12"><text:span text:style-name="T12">Ilm. 8:13</text:span><text:span text:style-name="T12"/></text:p>
          </table:table-cell>
          <table:table-cell table:style-name="Table10.A1" office:value-type="string">
            <text:p text:style-name="P2" loext:marker-style-name="T2"><text:span text:style-name="T15">Kolme voi–huutoa.</text:span><text:span text:style-name="T7"> </text:span><text:span text:style-name="T2">Ilmoitus kolmesta viimeisestä pasuunasta. </text:span></text:p>
            <text:p text:style-name="P2" loext:marker-style-name="T12"><text:span text:style-name="T15">5. pasuuna</text:span><text:span text:style-name="T12"> </text:span><text:span text:style-name="T1">Viisi kuukautta kestävä piina</text:span><text:span text:style-name="T2">. Syvyyden kuilu avataan. </text:span></text:p>
          </table:table-cell>
          <table:table-cell table:style-name="Table10.A1" office:value-type="string">
            <text:p text:style-name="P4" loext:marker-style-name="T12"/>
            <text:p text:style-name="P1" loext:marker-style-name="T12"><text:span text:style-name="T12">Ilm. 9:1-11 </text:span><text:span text:style-name="T12"/></text:p>
          </table:table-cell>
        </table:table-row>
      </table:table>
      <text:p text:style-name="P23" loext:marker-style-name="T21"/>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 loext:marker-style-name="T12"><text:span text:style-name="T12">Ilm. 12:1-18</text:span><text:span text:style-name="T12"/></text:p>
          </table:table-cell>
          <table:table-cell table:style-name="Table11.A1" office:value-type="string">
            <text:p text:style-name="P2" loext:marker-style-name="T12"><text:span text:style-name="T15">Näky </text:span><text:span text:style-name="T1">Nainen ja lohikäärme</text:span><text:span text:style-name="T2">. (Selitys siitä, miten maallinen ja hengellinen peto muodostuvat. Sekä näky Kristuksen syntymästä ja sen jälkeisestä ajasta.)</text:span><text:span text:style-name="T7"> </text:span></text:p>
          </table:table-cell>
          <table:table-cell table:style-name="Table11.A1" office:value-type="string">
            <text:p text:style-name="P4" loext:marker-style-name="T12"/>
          </table:table-cell>
        </table:table-row>
      </table:table>
      <text:p text:style-name="P23" loext:marker-style-name="T2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 loext:marker-style-name="T12"/>
          </table:table-cell>
          <table:table-cell table:style-name="Table12.A1" office:value-type="string">
            <text:p text:style-name="P2" loext:marker-style-name="T2"><text:span text:style-name="T2">Ilmoitus kahdesta jäljellä olevasta voi-huudosta / pasuunasta. </text:span><text:span text:style-name="T2"/></text:p>
            <text:p text:style-name="P6" loext:marker-style-name="T6"/>
            <text:p text:style-name="P2" loext:marker-style-name="T12"><text:span text:style-name="T1">Googin sota.</text:span><text:span text:style-name="T2"> Googin sotaa on vaikea sijoittaa ilmestyskirjan tekstien perusteella mihinkään. Mahdollisesti se aloittaa kolmannen maailmansodan.</text:span><text:span text:style-name="T7"> </text:span></text:p>
          </table:table-cell>
          <table:table-cell table:style-name="Table12.A1" office:value-type="string">
            <text:p text:style-name="P1" loext:marker-style-name="T12"><text:span text:style-name="T12">Ilm. 9:12</text:span><text:span text:style-name="T12"/></text:p>
          </table:table-cell>
        </table:table-row>
      </table:table>
      <text:p text:style-name="P23" loext:marker-style-name="T21"/>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4" loext:marker-style-name="T12"/>
          </table:table-cell>
          <table:table-cell table:style-name="Table13.A1" office:value-type="string">
            <text:p text:style-name="P2" loext:marker-style-name="T12"><text:span text:style-name="T15">6. pasuuna</text:span><text:span text:style-name="T12"> </text:span><text:span text:style-name="T1">Kolmas maailmansota</text:span><text:span text:style-name="T2">. (Kolmasosa ihmisistä kuolee.)</text:span><text:span text:style-name="T7"> </text:span></text:p>
          </table:table-cell>
          <table:table-cell table:style-name="Table13.A1" office:value-type="string">
            <text:p text:style-name="P1" loext:marker-style-name="T12"><text:span text:style-name="T12">Ilm. 9:13-21</text:span><text:span text:style-name="T12"/></text:p>
          </table:table-cell>
        </table:table-row>
      </table:table>
      <text:p text:style-name="P23" loext:marker-style-name="T21"/>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 loext:marker-style-name="T12"><text:span text:style-name="T12">Ilm. 13:1-10</text:span><text:span text:style-name="T12"/></text:p>
          </table:table-cell>
          <table:table-cell table:style-name="Table14.A1" office:value-type="string">
            <text:p text:style-name="P2" loext:marker-style-name="T12"><text:span text:style-name="T1">Maallinen petovaltio muodostuu. </text:span><text:span text:style-name="T2">(10-valtioliitto</text:span><text:span text:style-name="T1"> </text:span><text:span text:style-name="T2">kolmannen maailmansodan jälkeen).</text:span><text:span text:style-name="T7"> </text:span><text:span text:style-name="T16">Pedolle annettiin lupa käydä taisteluun pyhiä vastaan ja voittaa pyhät.</text:span><text:span text:style-name="T12"> </text:span></text:p>
            <text:p text:style-name="P2" loext:marker-style-name="T10"><text:span text:style-name="T1">Pieni avattu kirjakäärö ja 7 ukkosta.</text:span><text:span text:style-name="T2"> (Danielin lukittuna ollut kirjakäärö avautuu.) </text:span></text:p>
          </table:table-cell>
          <table:table-cell table:style-name="Table14.A1" office:value-type="string">
            <text:p text:style-name="P4" loext:marker-style-name="T12"/>
            <text:p text:style-name="P4" loext:marker-style-name="T12"/>
            <text:p text:style-name="P4" loext:marker-style-name="T12"/>
            <text:p text:style-name="P1" loext:marker-style-name="T12"><text:span text:style-name="T12">Ilm. 10:1-11</text:span><text:span text:style-name="T12"/></text:p>
          </table:table-cell>
        </table:table-row>
      </table:table>
      <text:p text:style-name="P23" loext:marker-style-name="T21"/>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 loext:marker-style-name="T12"><text:span text:style-name="T12">Ilm. 13:11-18</text:span><text:span text:style-name="T12"/></text:p>
          </table:table-cell>
          <table:table-cell table:style-name="Table15.A1" office:value-type="string">
            <text:p text:style-name="P2" loext:marker-style-name="T12"><text:span text:style-name="T1">Hengellinen peto ilmestyy.</text:span><text:span text:style-name="T7"> </text:span><text:span text:style-name="T12">Sillä oli … kuin karitsan sarvet </text:span><text:span text:style-name="T2">(kristillisyyden ulkomuoto)</text:span><text:span text:style-name="T10"> </text:span><text:span text:style-name="T12">mutta se puhui kuin lohikäärme. </text:span></text:p>
            <text:p text:style-name="P2" loext:marker-style-name="T2"><text:span text:style-name="T12">Hengellinen peto käyttää maallisen pedon valtaa </text:span><text:span text:style-name="T2">(3,5 vuotta). </text:span></text:p>
            <text:p text:style-name="P2" loext:marker-style-name="T12"><text:span text:style-name="T16">Hengellinen peto saa vallan tappaa kaikki, jotka eivät kumarra pedon kuvaa</text:span><text:span text:style-name="T12">. </text:span><text:span text:style-name="T16">Ei ole lupa ostaa eikä myydä mitään, ellei ole pedon merkkiä</text:span><text:span text:style-name="T12">. </text:span></text:p>
          </table:table-cell>
          <table:table-cell table:style-name="Table15.A1" office:value-type="string">
            <text:p text:style-name="P4" loext:marker-style-name="T12"/>
          </table:table-cell>
        </table:table-row>
      </table:table>
      <text:p text:style-name="P23" loext:marker-style-name="T21"/>
      <text:p text:style-name="Standard"/>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 loext:marker-style-name="T12"/>
          </table:table-cell>
          <table:table-cell table:style-name="Table16.A1" office:value-type="string">
            <text:p text:style-name="P2" loext:marker-style-name="T2"><text:span text:style-name="T1">Jumalan temppelin mittaus </text:span><text:span text:style-name="T2">ja </text:span><text:span text:style-name="T1">kaksi todistajaa.</text:span><text:span text:style-name="T2"> (Kaksi todistajaa julistaa Jumalan sanaa ahdistuksen alla 3,5 vuotta. Sen jälkeen peto tappaa heidät. 3,5 päivän kuluttua todistajat heräävät henkiin ja nousevat taivaaseen. </text:span></text:p>
          </table:table-cell>
          <table:table-cell table:style-name="Table16.A1" office:value-type="string">
            <text:p text:style-name="P1" loext:marker-style-name="T12"><text:span text:style-name="T12">Ilm. 11:1-14</text:span><text:span text:style-name="T12"/></text:p>
          </table:table-cell>
        </table:table-row>
      </table:table>
      <text:p text:style-name="P23" loext:marker-style-name="T21"/>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 loext:marker-style-name="T12"><text:span text:style-name="T12">Ilm. 14:6-13</text:span><text:span text:style-name="T12"/></text:p>
          </table:table-cell>
          <table:table-cell table:style-name="Table17.A1" office:value-type="string">
            <text:p text:style-name="P2" loext:marker-style-name="T2"><text:span text:style-name="T15">Näky - </text:span><text:span text:style-name="T1">Kolmen enkelin julistukset.</text:span><text:span text:style-name="T2"> </text:span></text:p>
            <text:p text:style-name="P2" loext:marker-style-name="T12"><text:span text:style-name="T12">1. enkeli, jonka tehtävänä oli julistaa evankeliumi maan asukkaille, kuulutti: " Jumalan tuomion aika on tullut! </text:span><text:span text:style-name="T12"/></text:p>
            <text:p text:style-name="P2" loext:marker-style-name="T12"><text:span text:style-name="T12">2. enkeli kuulutti: Kukistunut on suuri Babylon, portto </text:span><text:span text:style-name="T2">(hengellinen peto)</text:span><text:span text:style-name="T10">.</text:span><text:span text:style-name="T12"> </text:span></text:p>
            <text:p text:style-name="P2" loext:marker-style-name="T12"><text:span text:style-name="T12">3. enkeli kuulutti: "Se, joka kumartaa petoa ja sen kuvaa ja ottaa sen merkin, joutuu juomaan Jumalan vihan viiniä. Häntä kidutetaan tulessa. </text:span><text:span text:style-name="T12"/></text:p>
          </table:table-cell>
          <table:table-cell table:style-name="Table17.A1" office:value-type="string">
            <text:p text:style-name="P4" loext:marker-style-name="T12"/>
          </table:table-cell>
        </table:table-row>
      </table:table>
      <text:p text:style-name="P23" loext:marker-style-name="T21"/>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 loext:marker-style-name="T12"><text:span text:style-name="T12">Ilm. 14:14-16</text:span><text:span text:style-name="T12"/></text:p>
          </table:table-cell>
          <table:table-cell table:style-name="Table18.A1" office:value-type="string">
            <text:p text:style-name="P2" loext:marker-style-name="T12"><text:span text:style-name="T15">Näky – </text:span><text:span text:style-name="T1">Sadonkorjuun aika, tempaus.</text:span><text:span text:style-name="T7"> </text:span><text:span text:style-name="T12">Pilven päällä istui ihmisen kaltainen … hän heitti sirppinsä maan päälle, ja </text:span><text:span text:style-name="T16">niin korjattiin maan sato</text:span><text:span text:style-name="T12">. </text:span></text:p>
            <text:p text:style-name="P2" loext:marker-style-name="T12"><text:span text:style-name="T15">Seitsemäs pasuuna </text:span><text:span text:style-name="T1">Uskovien ylösotto eli tempaus tapahtuu</text:span><text:span text:style-name="T2">.</text:span><text:span text:style-name="T7"> </text:span><text:span text:style-name="T12">… Jumalalle osoitetaan kunnioitusta sanoen: Me kiitämme sinua … </text:span><text:span text:style-name="T16">joka olet ja joka olit</text:span><text:span text:style-name="T12"> </text:span><text:span text:style-name="T2">(tempaus on tapahtunut koska Jumalan nimessä ollut "</text:span><text:span text:style-name="T4">olet tuleva</text:span><text:span text:style-name="T2">" puuttuu). </text:span></text:p>
          </table:table-cell>
          <table:table-cell table:style-name="Table18.A1" office:value-type="string">
            <text:p text:style-name="P4" loext:marker-style-name="T12"/>
            <text:p text:style-name="P4" loext:marker-style-name="T12"/>
            <text:p text:style-name="P1" loext:marker-style-name="T12"><text:span text:style-name="T12">Ilm. 11:15-19</text:span><text:span text:style-name="T12"/></text:p>
          </table:table-cell>
        </table:table-row>
      </table:table>
      <text:p text:style-name="P23" loext:marker-style-name="T21"/>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4" loext:marker-style-name="T12"/>
          </table:table-cell>
          <table:table-cell table:style-name="Table19.A1" office:value-type="string">
            <text:p text:style-name="P2" loext:marker-style-name="T12"><text:span text:style-name="T15">Näky – </text:span><text:span text:style-name="T1">Karitsa ja 144 000 Siionin vuorella.</text:span><text:span text:style-name="T2"> Nämä 144.000</text:span><text:span text:style-name="T12"> on ostettu ihmisten joukosta esikoislahjaksi Jumalalle ja Karitsalle. </text:span></text:p>
          </table:table-cell>
          <table:table-cell table:style-name="Table19.A1" office:value-type="string">
            <text:p text:style-name="P1" loext:marker-style-name="T12"><text:span text:style-name="T12">Ilm. 14:1-5</text:span><text:span text:style-name="T12"/></text:p>
          </table:table-cell>
        </table:table-row>
      </table:table>
      <text:p text:style-name="P23" loext:marker-style-name="T21"/>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 loext:marker-style-name="T12"><text:span text:style-name="T12">Ilm. 14:17-20</text:span><text:span text:style-name="T12"/></text:p>
          </table:table-cell>
          <table:table-cell table:style-name="Table20.A1" office:value-type="string">
            <text:p text:style-name="P2" loext:marker-style-name="T10"><text:span text:style-name="T1">Tempauksen jälkeinen aika maan päällä</text:span><text:span text:style-name="T2">, yhteenveto. </text:span></text:p>
          </table:table-cell>
          <table:table-cell table:style-name="Table20.A1" office:value-type="string">
            <text:p text:style-name="P4" loext:marker-style-name="T12"/>
          </table:table-cell>
        </table:table-row>
      </table:table>
      <text:p text:style-name="P23" loext:marker-style-name="T21"/>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4" loext:marker-style-name="T12"/>
          </table:table-cell>
          <table:table-cell table:style-name="Table21.A1" office:value-type="string">
            <text:p text:style-name="P2" loext:marker-style-name="T12"><text:span text:style-name="T15">Näky</text:span><text:span text:style-name="T12"> </text:span><text:span text:style-name="T1">Tempauksen jälkeinen aika taivaassa.</text:span><text:span text:style-name="T8"> </text:span><text:span text:style-name="T12">Kristallimerellä ovat ne, jotka eivät olleet kumartaneet pedon kuvaa eivätkä ottaneet sen merkkiä. </text:span></text:p>
            <text:p text:style-name="P2" loext:marker-style-name="T12"><text:span text:style-name="T12">Temppelistä tulee seitsemän vihan maljaa kantavaa enkeliä. </text:span><text:span text:style-name="T12"/></text:p>
          </table:table-cell>
          <table:table-cell table:style-name="Table21.A1" office:value-type="string">
            <text:p text:style-name="P1" loext:marker-style-name="T12"><text:span text:style-name="T12">Ilm. 15:1-8</text:span><text:span text:style-name="T12"/></text:p>
          </table:table-cell>
        </table:table-row>
      </table:table>
      <text:p text:style-name="P23" loext:marker-style-name="T21"/>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4" loext:marker-style-name="T12"/>
          </table:table-cell>
          <table:table-cell table:style-name="Table22.A1" office:value-type="string">
            <text:p text:style-name="P2" loext:marker-style-name="T12"><text:span text:style-name="T12">Peto </text:span><text:span text:style-name="T7">(10-valtioliitto) </text:span><text:span text:style-name="T12">vihastuu porttoon </text:span><text:span text:style-name="T7">(porttokirkkoon) </text:span><text:span text:style-name="T12">ja polttaa hänet. </text:span></text:p>
            <text:p text:style-name="P2" loext:marker-style-name="T12"><text:span text:style-name="T8">Käsky lähteä Babylonista ja Babylonin tuho.</text:span><text:span text:style-name="T7"> </text:span></text:p>
          </table:table-cell>
          <table:table-cell table:style-name="Table22.A1" office:value-type="string">
            <text:p text:style-name="P1" loext:marker-style-name="T12"><text:span text:style-name="T12">Ilm. 17:1-18</text:span><text:span text:style-name="T12"/></text:p>
            <text:p text:style-name="P1" loext:marker-style-name="T12"><text:span text:style-name="T12">Ilm. 18:1-24</text:span><text:span text:style-name="T12"/></text:p>
          </table:table-cell>
        </table:table-row>
      </table:table>
      <text:p text:style-name="P23" loext:marker-style-name="T21"/>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 loext:marker-style-name="T12"><text:span text:style-name="T12">Ilm. 16:1-2</text:span><text:span text:style-name="T12"/></text:p>
            <text:p text:style-name="P1" loext:marker-style-name="T12"><text:span text:style-name="T12">Ilm. 16:3</text:span><text:span text:style-name="T12"/></text:p>
            <text:p text:style-name="P1" loext:marker-style-name="T12"><text:span text:style-name="T12">Ilm. 16:4-7</text:span><text:span text:style-name="T12"/></text:p>
            <text:p text:style-name="P1" loext:marker-style-name="T12"><text:span text:style-name="T12">Ilm. 16:8-9</text:span><text:span text:style-name="T12"/></text:p>
            <text:p text:style-name="P1" loext:marker-style-name="T12"><text:span text:style-name="T12">Ilm. 16:10-11</text:span><text:span text:style-name="T12"/></text:p>
          </table:table-cell>
          <table:table-cell table:style-name="Table23.A1" office:value-type="string">
            <text:p text:style-name="P2" loext:marker-style-name="T12"><text:span text:style-name="T15">1. vihan malja;</text:span><text:span text:style-name="T12"> pahoja märkiviä haavoja ihmisiin, joilla oli pedon merkki. </text:span></text:p>
            <text:p text:style-name="P2" loext:marker-style-name="T12"><text:span text:style-name="T15">2. vihan malja;</text:span><text:span text:style-name="T12"> Meri muuttui kuin kuolleen vereksi, ja kaikki meressä kuoli. </text:span></text:p>
            <text:p text:style-name="P2" loext:marker-style-name="T12"><text:span text:style-name="T15">3. vihan malja;</text:span><text:span text:style-name="T12"> Virat ja vesien lähteet muuttuivat vereksi. </text:span></text:p>
            <text:p text:style-name="P2" loext:marker-style-name="T12"><text:span text:style-name="T15">4. vihan malja;</text:span><text:span text:style-name="T12"> Aurinko korventaa ihmisiä tulellaan. </text:span></text:p>
            <text:p text:style-name="P2" loext:marker-style-name="T12"><text:span text:style-name="T15">5. vihan malja; </text:span><text:span text:style-name="T12">Maallisen pedon valtakunta pimeni. </text:span></text:p>
          </table:table-cell>
          <table:table-cell table:style-name="Table23.A1" office:value-type="string">
            <text:p text:style-name="P4" loext:marker-style-name="T12"/>
          </table:table-cell>
        </table:table-row>
      </table:table>
      <text:p text:style-name="P23" loext:marker-style-name="T21"/>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4" loext:marker-style-name="T12"/>
          </table:table-cell>
          <table:table-cell table:style-name="Table24.A1" office:value-type="string">
            <text:p text:style-name="P2" loext:marker-style-name="T12"><text:span text:style-name="T15">Riemulaulu taivaassa</text:span><text:span text:style-name="T12"> Jumala, Kaikkivaltias, on ottanut kuninkuuden. … Nyt on tullut Karitsan häiden aika. </text:span></text:p>
          </table:table-cell>
          <table:table-cell table:style-name="Table24.A1" office:value-type="string">
            <text:p text:style-name="P1" loext:marker-style-name="T12"><text:span text:style-name="T12">Ilm. 19:1-10</text:span><text:span text:style-name="T12"/></text:p>
          </table:table-cell>
        </table:table-row>
      </table:table>
      <text:p text:style-name="P23" loext:marker-style-name="T21"/>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 loext:marker-style-name="T12"><text:span text:style-name="T12">Ilm. 16:12-16</text:span><text:span text:style-name="T12"/></text:p>
            <text:p text:style-name="P4" loext:marker-style-name="T12"/>
            <text:p text:style-name="P4" loext:marker-style-name="T12"/>
          </table:table-cell>
          <table:table-cell table:style-name="Table25.A1" office:value-type="string">
            <text:p text:style-name="P2" loext:marker-style-name="T12"><text:span text:style-name="T15">6. vihan malja </text:span><text:span text:style-name="T1">Harmageddon.</text:span><text:span text:style-name="T7"> </text:span><text:span text:style-name="T12">Saastaiset henget kokoavat maanpiirin kuninkaat taisteluun Harmageddonille. </text:span></text:p>
            <text:p text:style-name="P2" loext:marker-style-name="T12"><text:span text:style-name="T1">Valkoinen hevonen ja sillä ratsastaja.</text:span><text:span text:style-name="T7"> </text:span><text:span text:style-name="T12">Maailman kuninkaat kokoontuvat taisteluun ratsastajaa vastaan. Peto ja väärä profeetta otetaan kiinni ja heitetään tuliseen järveen. Muut surmaa ratsastajan suusta lähtevä miekka. </text:span></text:p>
          </table:table-cell>
          <table:table-cell table:style-name="Table25.A1" office:value-type="string">
            <text:p text:style-name="P4" loext:marker-style-name="T12"/>
            <text:p text:style-name="P4" loext:marker-style-name="T12"/>
            <text:p text:style-name="P1" loext:marker-style-name="T12"><text:span text:style-name="T12">Ilm. 19:11-21</text:span><text:span text:style-name="T12"/></text:p>
          </table:table-cell>
        </table:table-row>
      </table:table>
      <text:p text:style-name="P23" loext:marker-style-name="T21"/>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1" loext:marker-style-name="T12"><text:span text:style-name="T12">Ilm. 16:17-21</text:span><text:span text:style-name="T12"/></text:p>
          </table:table-cell>
          <table:table-cell table:style-name="Table26.A1" office:value-type="string">
            <text:p text:style-name="P2" loext:marker-style-name="T12"><text:span text:style-name="T15">7. vihan malja</text:span><text:span text:style-name="T12"> Salamat leimuavat, ukkonen jylisee ja tulee niin ankara maanjäristys, ettei sellaista ole ollut. Kaupungit sortuvat, kaikki saaret katoavat, eikä vuoria näy enää. Järkälemäisiä rakeita sataa ihmisten päälle. </text:span></text:p>
            <text:p text:style-name="P2" loext:marker-style-name="T10"><text:span text:style-name="T2">(Kaikki maailman kansat hävitetään lähes täydellisesti.) </text:span><text:span text:style-name="T2"/></text:p>
          </table:table-cell>
          <table:table-cell table:style-name="Table26.A1" office:value-type="string">
            <text:p text:style-name="P4" loext:marker-style-name="T12"/>
          </table:table-cell>
        </table:table-row>
      </table:table>
      <text:p text:style-name="P23" loext:marker-style-name="T21"/>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 loext:marker-style-name="T12"><text:span text:style-name="T12">Ilm. 20:1-6</text:span><text:span text:style-name="T12"/></text:p>
          </table:table-cell>
          <table:table-cell table:style-name="Table27.A1" office:value-type="string">
            <text:p text:style-name="P2" loext:marker-style-name="T12"><text:span text:style-name="T1">Tuhatvuotinen aikakausi</text:span><text:span text:style-name="T7"> </text:span><text:span text:style-name="T12">Enkeli ottaa kiinni Saatanan ja panee sen syvyyteen kahleisiin tuhanneksi vuodeksi. Ne, jotka eivät olleet ottaneet pedon merkkiä ja jotka siksi oli mestattu Jumalan sanan tähden, ne heräävät eloon ja hallitsevat yhdessä Kristuksen kanssa tuhat vuotta. </text:span></text:p>
          </table:table-cell>
          <table:table-cell table:style-name="Table27.A1" office:value-type="string">
            <text:p text:style-name="P4" loext:marker-style-name="T12"/>
          </table:table-cell>
        </table:table-row>
      </table:table>
      <text:p text:style-name="P23" loext:marker-style-name="T21"><text:soft-page-break/></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4" loext:marker-style-name="T12"/>
          </table:table-cell>
          <table:table-cell table:style-name="Table28.A1" office:value-type="string">
            <text:p text:style-name="P2" loext:marker-style-name="T12"><text:span text:style-name="T1">Taivas ja maa</text:span><text:span text:style-name="T2"> tuhatvuotisen aikakauden aikana. </text:span><text:span text:style-name="T12">Uusi Jerusalem </text:span><text:span text:style-name="T2">(Karitsan vaimo),</text:span><text:span text:style-name="T12"> laskeutuu taivaasta. </text:span></text:p>
            <text:p text:style-name="P3" loext:marker-style-name="T12"><text:span text:style-name="T1">Uusi Jerusalem</text:span><text:span text:style-name="T2"> </text:span><text:span text:style-name="T1">1000 v. aikana</text:span><text:span text:style-name="T7"> </text:span><text:span text:style-name="T12">Enkeli näyttää Karitsan vaimon, pyhän kaupungin, Jerusalemin, joka laskeutuu taivaasta. </text:span></text:p>
            <text:p text:style-name="P3" loext:marker-style-name="T2"><text:span text:style-name="T2">(Kyse on ihmissilmille näkymättömästä kaupungista. Ylös temmattu Karitsan morsian on taivaallisessa Jerusalemissa samanlaisessa ylösnousemusruumiissa kuin mitä Jeesuksellakin on. Samaan aikaan maallinen Jerusalem on näkyvä.) </text:span><text:span text:style-name="T2"/></text:p>
          </table:table-cell>
          <table:table-cell table:style-name="Table28.A1" office:value-type="string">
            <text:p text:style-name="P1" loext:marker-style-name="T12"><text:span text:style-name="T12">Ilm. 21:1-8</text:span><text:span text:style-name="T12"/></text:p>
            <text:p text:style-name="P4" loext:marker-style-name="T12"/>
            <text:p text:style-name="P1" loext:marker-style-name="T12"><text:span text:style-name="T12">Ilm. 21:9-22:5</text:span><text:span text:style-name="T12"/></text:p>
          </table:table-cell>
        </table:table-row>
      </table:table>
      <text:p text:style-name="P23" loext:marker-style-name="T21"/>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 loext:marker-style-name="T12"><text:span text:style-name="T12">Ilm. 20:7-10</text:span><text:span text:style-name="T12"/></text:p>
          </table:table-cell>
          <table:table-cell table:style-name="Table29.A1" office:value-type="string">
            <text:p text:style-name="P2" loext:marker-style-name="T2"><text:span text:style-name="T1">Tuhatvuotisen aikakauden loppu</text:span><text:span text:style-name="T2"> </text:span></text:p>
            <text:p text:style-name="P2" loext:marker-style-name="T12"><text:span text:style-name="T12">Kun tuhat vuotta tulee täyteen, päästetään Saatana vankilastaan. Se johtaa kansat hyökkäämään Jerusalemin. Taivaasta iskee tuli joka tuhoaa hyökkääjät. </text:span><text:span text:style-name="T12"/></text:p>
            <text:p text:style-name="P2" loext:marker-style-name="T12"><text:span text:style-name="T12">Saatana heitetään siihen samaan tuliseen järveen jossa peto ja väärä profeetta jo ovat. </text:span><text:span text:style-name="T12"/></text:p>
          </table:table-cell>
          <table:table-cell table:style-name="Table29.A1" office:value-type="string">
            <text:p text:style-name="P4" loext:marker-style-name="T12"/>
          </table:table-cell>
        </table:table-row>
      </table:table>
      <text:p text:style-name="P23" loext:marker-style-name="T21"/>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 loext:marker-style-name="T12"><text:span text:style-name="T12">Ilm. 20:11-15</text:span><text:span text:style-name="T12"/></text:p>
          </table:table-cell>
          <table:table-cell table:style-name="Table30.A1" office:value-type="string">
            <text:p text:style-name="P2" loext:marker-style-name="T12"><text:span text:style-name="T15">Valkoisen valtaistuimen tuomio </text:span><text:span text:style-name="T12">Näin suuren valkean valtaistuimen, jolla istuvan kasvojen edestä pakeni maa ja taivas, eikä niistä jäänyt jälkeäkään. </text:span></text:p>
            <text:p text:style-name="P2" loext:marker-style-name="T12"><text:span text:style-name="T12">Kuolleet, suuret ja pienet, seisovat valtaistuimen edessä. </text:span><text:span text:style-name="T12"/></text:p>
            <text:p text:style-name="P2" loext:marker-style-name="T12"><text:span text:style-name="T12">Kuolema ja Tuonela heitetään tuliseen järveen. </text:span><text:span text:style-name="T12"/></text:p>
            <text:p text:style-name="P2" loext:marker-style-name="T12"><text:span text:style-name="T12">Se, jonka nimeä ei löydy elämän kirjasta, heitetään tuliseen järveen. </text:span><text:span text:style-name="T12"/></text:p>
          </table:table-cell>
          <table:table-cell table:style-name="Table30.A1" office:value-type="string">
            <text:p text:style-name="P4" loext:marker-style-name="T12"/>
          </table:table-cell>
        </table:table-row>
      </table:table>
      <text:p text:style-name="P23" loext:marker-style-name="T21"/>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4" loext:marker-style-name="T12"/>
          </table:table-cell>
          <table:table-cell table:style-name="Table31.A1" office:value-type="string">
            <text:p text:style-name="P2" loext:marker-style-name="T12"><text:span text:style-name="T1">Loppusanat </text:span><text:span text:style-name="T2">Herra Jeesus tulee pian.</text:span><text:span text:style-name="T7"> </text:span><text:span text:style-name="T12">Minulle sanottiin: … hetki on lähellä. Jumalaton eläköön jumalattomasti, saastainen rypeköön saastassaan, vanhurskas harjoittakoon vanhurskautta ja pyhä edetköön pyhyyden tiellä. "Minä (Jeesus) tulen pian, ja maksan kullekin tekojen mukaan. </text:span></text:p>
          </table:table-cell>
          <table:table-cell table:style-name="Table31.A1" office:value-type="string">
            <text:p text:style-name="P1" loext:marker-style-name="T12"><text:span text:style-name="T12">Ilm. 22:6-21</text:span><text:span text:style-name="T12"/></text:p>
          </table:table-cell>
        </table:table-row>
      </table:table>
      <text:p text:style-name="P27" loext:marker-style-name="T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Narrow" svg:font-family="'Arial Narrow'"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fi" fo:country="F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loext:opacity="0%" style:font-name="Calibri" fo:font-size="11pt" fo:language="fi" fo:country="F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Ylätunniste_20_Char"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loext:linked-style-name="Alatunniste_20_Char"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loext:linked-style-name="Seliteteksti_20_Char">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Ylätunniste_20_Char" style:display-name="Ylätunniste Char" style:family="text" style:parent-style-name="Default_20_Paragraph_20_Font" loext:linked-style-name="Header"/>
    <style:style style:name="Alatunniste_20_Char" style:display-name="Alatunniste Char" style:family="text" style:parent-style-name="Default_20_Paragraph_20_Font" loext:linked-style-name="Footer"/>
    <style:style style:name="Seliteteksti_20_Char" style:display-name="Seliteteksti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dtextbox1" style:family="text" style:parent-style-name="Default_20_Paragraph_20_Font">
      <style:text-properties style:use-window-font-color="true" loext:opacity="0%" fo:background-color="#ffffff" loext:padding="0.0138in" loext:border="0.99pt solid #dcdcdc" loext:shadow="none"/>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1.1362in"/>
        </style:list-level-properties>
        <style:text-properties fo:font-family="Calibri"/>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6362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2.1362in"/>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6362in"/>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3.1362in"/>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6362in"/>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4.1362in"/>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6362in"/>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5.13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457in"/>
        </style:list-level-properties>
        <style:text-properties fo:font-family="'Arial Narrow'"/>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0457in"/>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457in"/>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0457in"/>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457in"/>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0457in"/>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457in"/>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0457in"/>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45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tee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3.3465in" style:type="center"/>
          <style:tab-stop style:position="4.0252in"/>
        </style:tab-stops>
      </style:paragraph-properties>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4.7.2026 Sakari Tuunainen<text:tab/>Ilmestyskirjan selitys, osa 1 - Yleistä </text:p>
        <text:p text:style-name="Header"/>
      </style:header>
      <style:footer>
        <text:p text:style-name="MP2"><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260708 Ilmestyskirjan selitys, osa 1 - Yleistä</dc:title>
    <dc:subject>Lopun ajat ja Ilmestyskirja</dc:subject>
    <meta:initial-creator>Sakari Tuunainen</meta:initial-creator>
    <dc:description>Tämä alustus liittyy toiseen versioon 7-osaisesta beeta-kirjoituksesta "Lopunajat - Ilmestyskirja ". 
Alustus on kahdessa osassa. Tämä ensimmäinen osa on yhteenveto ilmestyskirjan tapahtumista (viisi sivua), osa 2 käsittelee Jeesuksen toiseen tulemiseen liittyviä asioita. Kokonaisuudessaan toinen versio on luettavissa beeta.fi -nettisivulta.</dc:description>
    <dc:creator>Sakari Tuunainen</dc:creator>
    <meta:editing-cycles>431</meta:editing-cycles>
    <meta:print-date>2022-05-21T09:39:00</meta:print-date>
    <meta:creation-date>2026-02-25T08:40:00</meta:creation-date>
    <dc:date>2026-07-04T07:53:00</dc:date>
    <meta:editing-duration>P1DT18H35M</meta:editing-duration>
    <meta:generator>LibreOffice/24.2.7.2$Linux_X86_64 LibreOffice_project/420$Build-2</meta:generator>
    <meta:document-statistic meta:table-count="31" meta:image-count="0" meta:object-count="0" meta:page-count="5" meta:paragraph-count="130" meta:word-count="2011" meta:character-count="15332" meta:non-whitespace-character-count="13363"/>
    <meta:user-defined meta:name="AppVersion">12.0000</meta:user-defined>
    <meta:user-defined meta:name="Company">Amiedu / ICT</meta:user-defined>
    <meta:template xlink:type="simple" xlink:actuate="onRequest" xlink:title="Normal" xlink:href=""/>
  </office:meta>
</office:document-meta>
</file>