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Narrow" svg:font-family="'Arial Narrow'"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automatic-styles>
    <style:style style:name="Table1" style:family="table">
      <style:table-properties style:width="7.3653in" fo:margin-left="0.0035in" fo:margin-top="0in" fo:margin-bottom="0in" table:align="left" style:writing-mode="lr-tb"/>
    </style:style>
    <style:style style:name="Table1.A" style:family="table-column">
      <style:table-column-properties style:column-width="3.6826in"/>
    </style:style>
    <style:style style:name="Table1.B" style:family="table-column">
      <style:table-column-properties style:column-width="3.6819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writing-mode="lr-tb"/>
    </style:style>
    <style:style style:name="Table2" style:family="table">
      <style:table-properties style:width="7.3653in" fo:margin-left="0.0035in" fo:margin-top="0in" fo:margin-bottom="0in" table:align="left" style:writing-mode="lr-tb"/>
    </style:style>
    <style:style style:name="Table2.A" style:family="table-column">
      <style:table-column-properties style:column-width="3.6826in"/>
    </style:style>
    <style:style style:name="Table2.B" style:family="table-column">
      <style:table-column-properties style:column-width="3.6819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writing-mode="lr-tb"/>
    </style:style>
    <style:style style:name="Table3" style:family="table">
      <style:table-properties style:width="7.3653in" fo:margin-left="0in" fo:margin-top="0in" fo:margin-bottom="0in" table:align="left" style:writing-mode="lr-tb"/>
    </style:style>
    <style:style style:name="Table3.A" style:family="table-column">
      <style:table-column-properties style:column-width="3.6826in"/>
    </style:style>
    <style:style style:name="Table3.B" style:family="table-column">
      <style:table-column-properties style:column-width="3.6819in"/>
    </style:style>
    <style:style style:name="Table3.1" style:family="table-row">
      <style:table-row-properties fo:keep-together="auto"/>
    </style:style>
    <style:style style:name="Table3.A1" style:family="table-cell">
      <style:table-cell-properties fo:padding-left="0.075in" fo:padding-right="0.075in" fo:padding-top="0in" fo:padding-bottom="0in" fo:border-left="none" fo:border-right="0.5pt solid #000000" fo:border-top="none" fo:border-bottom="none" style:writing-mode="lr-tb"/>
    </style:style>
    <style:style style:name="Table3.B1" style:family="table-cell">
      <style:table-cell-properties fo:padding-left="0.075in" fo:padding-right="0.075in" fo:padding-top="0in" fo:padding-bottom="0in" fo:border-left="0.5pt solid #000000" fo:border-right="none" fo:border-top="none" fo:border-bottom="none" style:writing-mode="lr-tb"/>
    </style:style>
    <style:style style:name="Table4" style:family="table">
      <style:table-properties style:width="7.3653in" fo:margin-left="0.0035in" fo:margin-top="0in" fo:margin-bottom="0in" table:align="left" style:writing-mode="lr-tb"/>
    </style:style>
    <style:style style:name="Table4.A" style:family="table-column">
      <style:table-column-properties style:column-width="3.6826in"/>
    </style:style>
    <style:style style:name="Table4.B" style:family="table-column">
      <style:table-column-properties style:column-width="3.6819in"/>
    </style:style>
    <style:style style:name="Table4.1" style:family="table-row">
      <style:table-row-properties fo:keep-together="auto"/>
    </style:style>
    <style:style style:name="Table4.A1" style:family="table-cell">
      <style:table-cell-properties fo:padding-left="0.075in" fo:padding-right="0.075in" fo:padding-top="0in" fo:padding-bottom="0in" fo:border="0.5pt solid #000000" style:writing-mode="lr-tb"/>
    </style:style>
    <style:style style:name="P1" style:family="paragraph" style:parent-style-name="No_20_Spacing">
      <style:paragraph-properties fo:margin-top="0in" fo:margin-bottom="0in" style:contextual-spacing="false" fo:text-align="start" style:justify-single-word="false" fo:orphans="2" fo:widows="2"/>
      <style:text-properties style:font-name="Calibri" fo:font-size="11pt" fo:language="fi" fo:country="FI" style:letter-kerning="false" style:font-name-asian="Calibri1" style:font-size-asian="11pt" style:language-asian="en" style:country-asian="US" style:font-name-complex="F" style:font-size-complex="11pt" style:language-complex="ar" style:country-complex="SA"/>
    </style:style>
    <style:style style:name="P2" style:family="paragraph" style:parent-style-name="No_20_Spacing">
      <style:paragraph-properties fo:margin-left="0.2957in" fo:margin-top="0in" fo:margin-bottom="0in" style:contextual-spacing="false" fo:text-align="start" style:justify-single-word="false" fo:orphans="2" fo:widows="2">
        <style:tab-stops>
          <style:tab-stop style:position="0.2957in"/>
        </style:tab-stops>
      </style:paragraph-properties>
      <style:text-properties style:font-name="Calibri" fo:font-size="11pt" fo:language="fi" fo:country="FI" style:letter-kerning="false" style:font-name-asian="Calibri1" style:font-size-asian="11pt" style:language-asian="en" style:country-asian="US" style:font-name-complex="F" style:font-size-complex="11pt" style:language-complex="ar" style:country-complex="SA"/>
    </style:style>
    <style:style style:name="P3" style:family="paragraph" style:parent-style-name="No_20_Spacing">
      <style:paragraph-properties fo:margin-left="0.2835in" fo:margin-top="0in" fo:margin-bottom="0in" style:contextual-spacing="false" fo:text-align="start" style:justify-single-word="false" fo:orphans="2" fo:widows="2">
        <style:tab-stops>
          <style:tab-stop style:position="0.2882in"/>
        </style:tab-stops>
      </style:paragraph-properties>
      <style:text-properties style:font-name="Calibri" fo:font-size="11pt" fo:language="fi" fo:country="FI" style:letter-kerning="false" style:font-name-asian="Calibri1" style:font-size-asian="11pt" style:language-asian="en" style:country-asian="US" style:font-name-complex="F" style:font-size-complex="11pt" style:language-complex="ar" style:country-complex="SA"/>
    </style:style>
    <style:style style:name="P4" style:family="paragraph" style:parent-style-name="No_20_Spacing">
      <style:paragraph-properties fo:margin-left="0.2835in" fo:margin-top="0in" fo:margin-bottom="0in" style:contextual-spacing="false" fo:text-align="start" style:justify-single-word="false" fo:orphans="2" fo:widows="2">
        <style:tab-stops>
          <style:tab-stop style:position="0.2835in"/>
          <style:tab-stop style:position="0.5846in"/>
          <style:tab-stop style:position="1.1811in"/>
        </style:tab-stops>
      </style:paragraph-properties>
      <style:text-properties style:font-name="Calibri" fo:font-size="11pt" fo:language="fi" fo:country="FI" style:letter-kerning="false" style:font-name-asian="Calibri1" style:font-size-asian="11pt" style:language-asian="en" style:country-asian="US" style:font-name-complex="F" style:font-size-complex="11pt" style:language-complex="ar" style:country-complex="SA"/>
    </style:style>
    <style:style style:name="P5" style:family="paragraph" style:parent-style-name="No_20_Spacing">
      <style:paragraph-properties fo:margin-left="0.2835in" fo:margin-top="0in" fo:margin-bottom="0in" style:contextual-spacing="false" fo:text-align="start" style:justify-single-word="false" fo:orphans="2" fo:widows="2">
        <style:tab-stops>
          <style:tab-stop style:position="-6.1457in"/>
          <style:tab-stop style:position="0.2957in"/>
          <style:tab-stop style:position="0.75in"/>
        </style:tab-stops>
      </style:paragraph-properties>
      <style:text-properties style:font-name="Calibri" fo:font-size="11pt" fo:language="fi" fo:country="FI" style:letter-kerning="false" style:font-name-asian="Calibri1" style:font-size-asian="11pt" style:language-asian="en" style:country-asian="US" style:font-name-complex="F" style:font-size-complex="11pt" style:language-complex="ar" style:country-complex="SA"/>
    </style:style>
    <style:style style:name="P6" style:family="paragraph" style:parent-style-name="No_20_Spacing">
      <style:paragraph-properties fo:margin-left="0.2835in" fo:margin-top="0in" fo:margin-bottom="0in" style:contextual-spacing="false" fo:text-align="start" style:justify-single-word="false" fo:orphans="2" fo:widows="2">
        <style:tab-stops>
          <style:tab-stop style:position="0.2917in"/>
        </style:tab-stops>
      </style:paragraph-properties>
      <style:text-properties style:font-name="Calibri" fo:font-size="11pt" fo:language="fi" fo:country="FI" style:letter-kerning="false" style:font-name-asian="Calibri1" style:font-size-asian="11pt" style:language-asian="en" style:country-asian="US" style:font-name-complex="F" style:font-size-complex="11pt" style:language-complex="ar" style:country-complex="SA"/>
    </style:style>
    <style:style style:name="P7" style:family="paragraph" style:parent-style-name="No_20_Spacing">
      <style:paragraph-properties fo:margin-left="0.3209in" fo:margin-top="0in" fo:margin-bottom="0in" style:contextual-spacing="false" fo:text-align="start" style:justify-single-word="false" fo:orphans="2" fo:widows="2">
        <style:tab-stops>
          <style:tab-stop style:position="0.3209in"/>
        </style:tab-stops>
      </style:paragraph-properties>
      <style:text-properties style:font-name="Calibri" fo:font-size="11pt" fo:language="fi" fo:country="FI" style:letter-kerning="false" style:font-name-asian="Calibri1" style:font-size-asian="11pt" style:language-asian="en" style:country-asian="US" style:font-name-complex="F" style:font-size-complex="11pt" style:language-complex="ar" style:country-complex="SA"/>
    </style:style>
    <style:style style:name="P8" style:family="paragraph" style:parent-style-name="No_20_Spacing">
      <style:paragraph-properties fo:margin-top="0in" fo:margin-bottom="0in" style:contextual-spacing="false" fo:text-align="start" style:justify-single-word="false" fo:orphans="2" fo:widows="2">
        <style:tab-stops>
          <style:tab-stop style:position="0.3937in"/>
        </style:tab-stops>
      </style:paragraph-properties>
      <style:text-properties style:font-name="Calibri" fo:font-size="11pt" fo:language="fi" fo:country="FI" style:letter-kerning="false" style:font-name-asian="Calibri1" style:font-size-asian="11pt" style:language-asian="en" style:country-asian="US" style:font-name-complex="F" style:font-size-complex="11pt" style:language-complex="ar" style:country-complex="SA"/>
    </style:style>
    <style:style style:name="P9" style:family="paragraph" style:parent-style-name="No_20_Spacing">
      <style:paragraph-properties fo:margin-left="0.3189in" fo:margin-top="0in" fo:margin-bottom="0in" style:contextual-spacing="false" fo:text-align="start" style:justify-single-word="false" fo:orphans="2" fo:widows="2">
        <style:tab-stops>
          <style:tab-stop style:position="0.3189in"/>
        </style:tab-stops>
      </style:paragraph-properties>
      <style:text-properties style:font-name="Calibri" fo:font-size="11pt" fo:language="fi" fo:country="FI" style:letter-kerning="false" style:font-name-asian="Calibri1" style:font-size-asian="11pt" style:language-asian="en" style:country-asian="US" style:font-name-complex="F" style:font-size-complex="11pt" style:language-complex="ar" style:country-complex="SA"/>
    </style:style>
    <style:style style:name="P10" style:family="paragraph" style:parent-style-name="No_20_Spacing">
      <style:paragraph-properties fo:margin-top="0in" fo:margin-bottom="0in" style:contextual-spacing="false" fo:text-align="start" style:justify-single-word="false" fo:orphans="2" fo:widows="2">
        <style:tab-stops>
          <style:tab-stop style:position="-0.8862in"/>
          <style:tab-stop style:position="0.2835in"/>
        </style:tab-stops>
      </style:paragraph-properties>
      <style:text-properties style:font-name="Calibri" fo:font-size="8pt" fo:language="fi" fo:country="FI" style:letter-kerning="false" style:font-name-asian="Calibri1" style:font-size-asian="8pt" style:language-asian="en" style:country-asian="US" style:font-name-complex="F" style:font-size-complex="8pt" style:language-complex="ar" style:country-complex="SA"/>
    </style:style>
    <style:style style:name="P11" style:family="paragraph" style:parent-style-name="No_20_Spacing">
      <style:paragraph-properties fo:margin-top="0in" fo:margin-bottom="0in" style:contextual-spacing="false" fo:text-align="start" style:justify-single-word="false" fo:orphans="2" fo:widows="2">
        <style:tab-stops>
          <style:tab-stop style:position="0.3937in"/>
        </style:tab-stops>
      </style:paragraph-properties>
      <style:text-properties style:font-name="Calibri" fo:font-size="8pt" fo:language="fi" fo:country="FI" style:letter-kerning="false" style:font-name-asian="Calibri1" style:font-size-asian="8pt" style:language-asian="en" style:country-asian="US" style:font-name-complex="F" style:font-size-complex="8pt" style:language-complex="ar" style:country-complex="SA"/>
    </style:style>
    <style:style style:name="P12" style:family="paragraph" style:parent-style-name="No_20_Spacing">
      <style:paragraph-properties fo:margin-left="0.2835in" fo:margin-top="0in" fo:margin-bottom="0in" style:contextual-spacing="false" fo:text-align="start" style:justify-single-word="false" fo:orphans="2" fo:widows="2">
        <style:tab-stops>
          <style:tab-stop style:position="0.2835in"/>
          <style:tab-stop style:position="0.5846in"/>
          <style:tab-stop style:position="1.1811in"/>
        </style:tab-stops>
      </style:paragraph-properties>
      <style:text-properties style:font-name="Calibri" fo:font-size="8pt" fo:language="fi" fo:country="FI" fo:font-style="italic" style:letter-kerning="false" style:font-name-asian="Calibri1" style:font-size-asian="8pt" style:language-asian="en" style:country-asian="US" style:font-style-asian="italic" style:font-name-complex="F" style:font-size-complex="8pt" style:language-complex="ar" style:country-complex="SA"/>
    </style:style>
    <style:style style:name="P13" style:family="paragraph" style:parent-style-name="No_20_Spacing">
      <style:paragraph-properties fo:margin-top="0in" fo:margin-bottom="0in" style:contextual-spacing="false" fo:text-align="start" style:justify-single-word="false" fo:orphans="2" fo:widows="2"/>
      <style:text-properties fo:color="#0000ff" loext:opacity="100%" style:font-name="Calibri" fo:font-size="11pt" fo:language="fi" fo:country="FI" fo:font-weight="bold" style:letter-kerning="false" style:font-name-asian="Calibri1" style:font-size-asian="11pt" style:language-asian="en" style:country-asian="US" style:font-weight-asian="bold" style:font-name-complex="F" style:font-size-complex="11pt" style:language-complex="ar" style:country-complex="SA"/>
    </style:style>
    <style:style style:name="P14" style:family="paragraph" style:parent-style-name="No_20_Spacing">
      <style:paragraph-properties fo:margin-top="0in" fo:margin-bottom="0in" style:contextual-spacing="false" fo:text-align="start" style:justify-single-word="false" fo:orphans="2" fo:widows="2"/>
      <style:text-properties fo:color="#0000ff" loext:opacity="100%" style:font-name="Calibri" fo:font-size="11pt" fo:language="fi" fo:country="FI" style:letter-kerning="false" style:font-name-asian="Calibri1" style:font-size-asian="11pt" style:language-asian="en" style:country-asian="US" style:font-name-complex="F" style:font-size-complex="11pt" style:language-complex="ar" style:country-complex="SA"/>
    </style:style>
    <style:style style:name="P15" style:family="paragraph" style:parent-style-name="Footer">
      <style:paragraph-properties fo:text-align="center" style:justify-single-word="false"/>
    </style:style>
    <style:style style:name="P16" style:family="paragraph" style:parent-style-name="Header">
      <style:paragraph-properties>
        <style:tab-stops>
          <style:tab-stop style:position="3.3465in" style:type="center"/>
          <style:tab-stop style:position="4.0252in"/>
        </style:tab-stops>
      </style:paragraph-properties>
    </style:style>
    <style:style style:name="P17" style:family="paragraph" style:parent-style-name="No_20_Spacing">
      <style:text-properties style:font-name="Arial Narrow" fo:font-size="8pt" style:font-size-asian="8pt" style:font-size-complex="8pt"/>
    </style:style>
    <style:style style:name="P18" style:family="paragraph" style:parent-style-name="No_20_Spacing">
      <style:paragraph-properties fo:margin-left="0.2957in">
        <style:tab-stops>
          <style:tab-stop style:position="0.2957in"/>
        </style:tab-stops>
      </style:paragraph-properties>
    </style:style>
    <style:style style:name="P19" style:family="paragraph" style:parent-style-name="No_20_Spacing">
      <style:paragraph-properties fo:margin-left="0.3937in">
        <style:tab-stops>
          <style:tab-stop style:position="0.3937in"/>
        </style:tab-stops>
      </style:paragraph-properties>
      <style:text-properties fo:color="#0000ff" loext:opacity="100%" style:font-name="Arial Narrow" fo:font-size="8pt" style:font-size-asian="8pt" style:font-size-complex="8pt"/>
    </style:style>
    <style:style style:name="P20" style:family="paragraph" style:parent-style-name="No_20_Spacing">
      <style:paragraph-properties fo:margin-left="0.2882in">
        <style:tab-stops>
          <style:tab-stop style:position="0.2882in"/>
        </style:tab-stops>
      </style:paragraph-properties>
      <style:text-properties fo:color="#0000ff" loext:opacity="100%" style:font-name="Arial Narrow" fo:font-size="8pt" style:font-size-asian="8pt" style:font-size-complex="8pt"/>
    </style:style>
    <style:style style:name="P21" style:family="paragraph" style:parent-style-name="No_20_Spacing">
      <style:paragraph-properties fo:margin-left="0.9055in">
        <style:tab-stops>
          <style:tab-stop style:position="-0.8862in"/>
        </style:tab-stops>
      </style:paragraph-properties>
      <style:text-properties fo:color="#0000ff" loext:opacity="100%" style:font-name="Arial Narrow" fo:font-size="8pt" style:font-size-asian="8pt" style:font-size-complex="8pt"/>
    </style:style>
    <style:style style:name="P22" style:family="paragraph" style:parent-style-name="No_20_Spacing">
      <style:paragraph-properties fo:margin-top="0in" fo:margin-bottom="0in" style:contextual-spacing="false" fo:text-align="start" style:justify-single-word="false" fo:orphans="2" fo:widows="2"/>
      <style:text-properties fo:color="#0000ff" loext:opacity="100%" style:font-name="Calibri" fo:font-size="11pt" fo:language="fi" fo:country="FI" fo:font-weight="bold" style:letter-kerning="false" style:font-name-asian="Calibri1" style:font-size-asian="11pt" style:language-asian="en" style:country-asian="US" style:font-weight-asian="bold" style:font-name-complex="F" style:font-size-complex="11pt" style:language-complex="ar" style:country-complex="SA"/>
    </style:style>
    <style:style style:name="P23" style:family="paragraph" style:parent-style-name="No_20_Spacing">
      <style:paragraph-properties fo:margin-top="0in" fo:margin-bottom="0in" style:contextual-spacing="false" fo:text-align="start" style:justify-single-word="false" fo:orphans="2" fo:widows="2"/>
      <style:text-properties fo:color="#0000ff" loext:opacity="100%" style:font-name="Calibri" fo:font-size="11pt" fo:language="fi" fo:country="FI" style:letter-kerning="false" style:font-name-asian="Calibri1" style:font-size-asian="11pt" style:language-asian="en" style:country-asian="US" style:font-name-complex="F" style:font-size-complex="11pt" style:language-complex="ar" style:country-complex="SA"/>
    </style:style>
    <style:style style:name="P24" style:family="paragraph" style:parent-style-name="No_20_Spacing">
      <style:paragraph-properties fo:margin-left="0.9055in"/>
    </style:style>
    <style:style style:name="P25" style:family="paragraph" style:parent-style-name="No_20_Spacing">
      <style:text-properties fo:font-size="12pt" style:font-size-asian="12pt" style:font-size-complex="12pt"/>
    </style:style>
    <style:style style:name="P26" style:family="paragraph" style:parent-style-name="No_20_Spacing">
      <style:text-properties fo:font-size="8pt" style:font-size-asian="8pt" style:font-size-complex="8pt"/>
    </style:style>
    <style:style style:name="P27" style:family="paragraph" style:parent-style-name="No_20_Spacing">
      <style:paragraph-properties>
        <style:tab-stops>
          <style:tab-stop style:position="0.3937in"/>
        </style:tab-stops>
      </style:paragraph-properties>
      <style:text-properties fo:font-size="8pt" style:font-size-asian="8pt" style:font-size-complex="8pt"/>
    </style:style>
    <style:style style:name="P28" style:family="paragraph" style:parent-style-name="No_20_Spacing">
      <style:paragraph-properties>
        <style:tab-stops>
          <style:tab-stop style:position="-0.6898in"/>
          <style:tab-stop style:position="0.2957in"/>
        </style:tab-stops>
      </style:paragraph-properties>
      <style:text-properties fo:font-size="8pt" style:font-size-asian="8pt" style:font-size-complex="8pt"/>
    </style:style>
    <style:style style:name="P29" style:family="paragraph" style:parent-style-name="No_20_Spacing">
      <style:paragraph-properties fo:margin-left="0.2957in">
        <style:tab-stops>
          <style:tab-stop style:position="-0.7874in"/>
          <style:tab-stop style:position="0.2957in"/>
        </style:tab-stops>
      </style:paragraph-properties>
      <style:text-properties fo:font-size="8pt" style:font-size-asian="8pt" style:font-size-complex="8pt"/>
    </style:style>
    <style:style style:name="P30" style:family="paragraph" style:parent-style-name="No_20_Spacing">
      <style:paragraph-properties fo:margin-left="0.5945in">
        <style:tab-stops>
          <style:tab-stop style:position="0.2835in"/>
          <style:tab-stop style:position="0.5945in"/>
          <style:tab-stop style:position="1.1811in"/>
        </style:tab-stops>
      </style:paragraph-properties>
      <style:text-properties fo:font-size="8pt" fo:font-style="italic" style:font-size-asian="8pt" style:font-style-asian="italic" style:font-size-complex="8pt"/>
    </style:style>
    <style:style style:name="P31" style:family="paragraph" style:parent-style-name="No_20_Spacing">
      <style:paragraph-properties fo:margin-left="0.9055in">
        <style:tab-stops>
          <style:tab-stop style:position="0.2811in"/>
        </style:tab-stops>
      </style:paragraph-properties>
      <style:text-properties fo:font-size="8pt" fo:font-style="italic" style:font-size-asian="8pt" style:font-style-asian="italic" style:font-size-complex="8pt"/>
    </style:style>
    <style:style style:name="P32" style:family="paragraph" style:parent-style-name="No_20_Spacing">
      <style:paragraph-properties fo:margin-left="0.9055in">
        <style:tab-stops>
          <style:tab-stop style:position="-0.8862in"/>
        </style:tab-stops>
      </style:paragraph-properties>
      <style:text-properties fo:font-size="8pt" fo:font-style="italic" style:font-size-asian="8pt" style:font-style-asian="italic" style:font-size-complex="8pt"/>
    </style:style>
    <style:style style:name="P33" style:family="paragraph" style:parent-style-name="No_20_Spacing">
      <style:paragraph-properties fo:margin-left="0.8992in">
        <style:tab-stops>
          <style:tab-stop style:position="-0.8862in"/>
        </style:tab-stops>
      </style:paragraph-properties>
      <style:text-properties fo:font-size="8pt" fo:font-style="italic" style:font-size-asian="8pt" style:font-style-asian="italic" style:font-size-complex="8pt"/>
    </style:style>
    <style:style style:name="P34" style:family="paragraph" style:parent-style-name="No_20_Spacing">
      <style:paragraph-properties fo:margin-left="0.9083in">
        <style:tab-stops>
          <style:tab-stop style:position="-0.8862in"/>
          <style:tab-stop style:position="-0.7874in"/>
        </style:tab-stops>
      </style:paragraph-properties>
      <style:text-properties fo:font-size="8pt" fo:font-style="italic" style:font-size-asian="8pt" style:font-style-asian="italic" style:font-size-complex="8pt"/>
    </style:style>
    <style:style style:name="P35" style:family="paragraph" style:parent-style-name="No_20_Spacing">
      <style:paragraph-properties fo:margin-left="0.8866in">
        <style:tab-stops>
          <style:tab-stop style:position="-0.8862in"/>
          <style:tab-stop style:position="-0.7874in"/>
        </style:tab-stops>
      </style:paragraph-properties>
      <style:text-properties fo:font-size="8pt" fo:font-style="italic" style:font-size-asian="8pt" style:font-style-asian="italic" style:font-size-complex="8pt"/>
    </style:style>
    <style:style style:name="P36" style:family="paragraph" style:parent-style-name="No_20_Spacing">
      <style:paragraph-properties fo:margin-left="0.9055in">
        <style:tab-stops>
          <style:tab-stop style:position="-2.3626in"/>
          <style:tab-stop style:position="0.2925in"/>
        </style:tab-stops>
      </style:paragraph-properties>
      <style:text-properties fo:font-size="8pt" fo:font-style="italic" style:font-size-asian="8pt" style:font-style-asian="italic" style:font-size-complex="8pt"/>
    </style:style>
    <style:style style:name="P37" style:family="paragraph" style:parent-style-name="No_20_Spacing">
      <style:paragraph-properties fo:margin-left="0.9244in">
        <style:tab-stops>
          <style:tab-stop style:position="-0.8862in"/>
          <style:tab-stop style:position="0.3937in"/>
          <style:tab-stop style:position="1.1811in"/>
        </style:tab-stops>
      </style:paragraph-properties>
      <style:text-properties fo:font-size="8pt" fo:font-style="italic" style:font-size-asian="8pt" style:font-style-asian="italic" style:font-size-complex="8pt"/>
    </style:style>
    <style:style style:name="P38" style:family="paragraph" style:parent-style-name="No_20_Spacing">
      <style:paragraph-properties fo:margin-left="0.2957in">
        <style:tab-stops>
          <style:tab-stop style:position="-0.7874in"/>
          <style:tab-stop style:position="0.2957in"/>
        </style:tab-stops>
      </style:paragraph-properties>
    </style:style>
    <style:style style:name="P39" style:family="paragraph" style:parent-style-name="No_20_Spacing">
      <style:paragraph-properties fo:margin-top="0in" fo:margin-bottom="0in" style:contextual-spacing="false" fo:text-align="start" style:justify-single-word="false" fo:orphans="2" fo:widows="2"/>
      <style:text-properties style:font-name="Calibri" fo:font-size="11pt" fo:language="fi" fo:country="FI" style:letter-kerning="false" style:font-name-asian="Calibri1" style:font-size-asian="11pt" style:language-asian="en" style:country-asian="US" style:font-name-complex="F" style:font-size-complex="11pt" style:language-complex="ar" style:country-complex="SA"/>
    </style:style>
    <style:style style:name="P40" style:family="paragraph" style:parent-style-name="No_20_Spacing">
      <style:paragraph-properties fo:margin-left="0.2957in" fo:margin-top="0in" fo:margin-bottom="0in" style:contextual-spacing="false" fo:text-align="start" style:justify-single-word="false" fo:orphans="2" fo:widows="2">
        <style:tab-stops>
          <style:tab-stop style:position="0.2957in"/>
        </style:tab-stops>
      </style:paragraph-properties>
      <style:text-properties style:font-name="Calibri" fo:font-size="11pt" fo:language="fi" fo:country="FI" style:letter-kerning="false" style:font-name-asian="Calibri1" style:font-size-asian="11pt" style:language-asian="en" style:country-asian="US" style:font-name-complex="F" style:font-size-complex="11pt" style:language-complex="ar" style:country-complex="SA"/>
    </style:style>
    <style:style style:name="P41" style:family="paragraph" style:parent-style-name="No_20_Spacing">
      <style:paragraph-properties fo:margin-left="0.2835in" fo:margin-top="0in" fo:margin-bottom="0in" style:contextual-spacing="false" fo:text-align="start" style:justify-single-word="false" fo:orphans="2" fo:widows="2">
        <style:tab-stops>
          <style:tab-stop style:position="0.2882in"/>
        </style:tab-stops>
      </style:paragraph-properties>
      <style:text-properties style:font-name="Calibri" fo:font-size="11pt" fo:language="fi" fo:country="FI" style:letter-kerning="false" style:font-name-asian="Calibri1" style:font-size-asian="11pt" style:language-asian="en" style:country-asian="US" style:font-name-complex="F" style:font-size-complex="11pt" style:language-complex="ar" style:country-complex="SA"/>
    </style:style>
    <style:style style:name="P42" style:family="paragraph" style:parent-style-name="No_20_Spacing">
      <style:paragraph-properties fo:margin-left="0.2835in" fo:margin-top="0in" fo:margin-bottom="0in" style:contextual-spacing="false" fo:text-align="start" style:justify-single-word="false" fo:orphans="2" fo:widows="2">
        <style:tab-stops>
          <style:tab-stop style:position="0.2835in"/>
          <style:tab-stop style:position="0.5846in"/>
          <style:tab-stop style:position="1.1811in"/>
        </style:tab-stops>
      </style:paragraph-properties>
      <style:text-properties style:font-name="Calibri" fo:font-size="11pt" fo:language="fi" fo:country="FI" style:letter-kerning="false" style:font-name-asian="Calibri1" style:font-size-asian="11pt" style:language-asian="en" style:country-asian="US" style:font-name-complex="F" style:font-size-complex="11pt" style:language-complex="ar" style:country-complex="SA"/>
    </style:style>
    <style:style style:name="P43" style:family="paragraph" style:parent-style-name="No_20_Spacing">
      <style:paragraph-properties fo:margin-left="0.2835in" fo:margin-top="0in" fo:margin-bottom="0in" style:contextual-spacing="false" fo:text-align="start" style:justify-single-word="false" fo:orphans="2" fo:widows="2">
        <style:tab-stops>
          <style:tab-stop style:position="-6.1457in"/>
          <style:tab-stop style:position="0.2957in"/>
          <style:tab-stop style:position="0.75in"/>
        </style:tab-stops>
      </style:paragraph-properties>
      <style:text-properties style:font-name="Calibri" fo:font-size="11pt" fo:language="fi" fo:country="FI" style:letter-kerning="false" style:font-name-asian="Calibri1" style:font-size-asian="11pt" style:language-asian="en" style:country-asian="US" style:font-name-complex="F" style:font-size-complex="11pt" style:language-complex="ar" style:country-complex="SA"/>
    </style:style>
    <style:style style:name="P44" style:family="paragraph" style:parent-style-name="No_20_Spacing">
      <style:paragraph-properties fo:margin-left="0.2835in" fo:margin-top="0in" fo:margin-bottom="0in" style:contextual-spacing="false" fo:text-align="start" style:justify-single-word="false" fo:orphans="2" fo:widows="2">
        <style:tab-stops>
          <style:tab-stop style:position="0.2917in"/>
        </style:tab-stops>
      </style:paragraph-properties>
      <style:text-properties style:font-name="Calibri" fo:font-size="11pt" fo:language="fi" fo:country="FI" style:letter-kerning="false" style:font-name-asian="Calibri1" style:font-size-asian="11pt" style:language-asian="en" style:country-asian="US" style:font-name-complex="F" style:font-size-complex="11pt" style:language-complex="ar" style:country-complex="SA"/>
    </style:style>
    <style:style style:name="P45" style:family="paragraph" style:parent-style-name="No_20_Spacing">
      <style:paragraph-properties fo:margin-left="0.3209in" fo:margin-top="0in" fo:margin-bottom="0in" style:contextual-spacing="false" fo:text-align="start" style:justify-single-word="false" fo:orphans="2" fo:widows="2">
        <style:tab-stops>
          <style:tab-stop style:position="0.3209in"/>
        </style:tab-stops>
      </style:paragraph-properties>
      <style:text-properties style:font-name="Calibri" fo:font-size="11pt" fo:language="fi" fo:country="FI" style:letter-kerning="false" style:font-name-asian="Calibri1" style:font-size-asian="11pt" style:language-asian="en" style:country-asian="US" style:font-name-complex="F" style:font-size-complex="11pt" style:language-complex="ar" style:country-complex="SA"/>
    </style:style>
    <style:style style:name="P46" style:family="paragraph" style:parent-style-name="No_20_Spacing">
      <style:paragraph-properties fo:margin-top="0in" fo:margin-bottom="0in" style:contextual-spacing="false" fo:text-align="start" style:justify-single-word="false" fo:orphans="2" fo:widows="2">
        <style:tab-stops>
          <style:tab-stop style:position="0.3937in"/>
        </style:tab-stops>
      </style:paragraph-properties>
      <style:text-properties style:font-name="Calibri" fo:font-size="11pt" fo:language="fi" fo:country="FI" style:letter-kerning="false" style:font-name-asian="Calibri1" style:font-size-asian="11pt" style:language-asian="en" style:country-asian="US" style:font-name-complex="F" style:font-size-complex="11pt" style:language-complex="ar" style:country-complex="SA"/>
    </style:style>
    <style:style style:name="P47" style:family="paragraph" style:parent-style-name="No_20_Spacing">
      <style:paragraph-properties fo:margin-left="0.3189in" fo:margin-top="0in" fo:margin-bottom="0in" style:contextual-spacing="false" fo:text-align="start" style:justify-single-word="false" fo:orphans="2" fo:widows="2">
        <style:tab-stops>
          <style:tab-stop style:position="0.3189in"/>
        </style:tab-stops>
      </style:paragraph-properties>
      <style:text-properties style:font-name="Calibri" fo:font-size="11pt" fo:language="fi" fo:country="FI" style:letter-kerning="false" style:font-name-asian="Calibri1" style:font-size-asian="11pt" style:language-asian="en" style:country-asian="US" style:font-name-complex="F" style:font-size-complex="11pt" style:language-complex="ar" style:country-complex="SA"/>
    </style:style>
    <style:style style:name="P48" style:family="paragraph" style:parent-style-name="No_20_Spacing">
      <style:paragraph-properties fo:margin-top="0in" fo:margin-bottom="0in" style:contextual-spacing="false" fo:text-align="start" style:justify-single-word="false" fo:orphans="2" fo:widows="2">
        <style:tab-stops>
          <style:tab-stop style:position="-0.8862in"/>
          <style:tab-stop style:position="0.2835in"/>
        </style:tab-stops>
      </style:paragraph-properties>
      <style:text-properties style:font-name="Calibri" fo:font-size="8pt" fo:language="fi" fo:country="FI" style:letter-kerning="false" style:font-name-asian="Calibri1" style:font-size-asian="8pt" style:language-asian="en" style:country-asian="US" style:font-name-complex="F" style:font-size-complex="8pt" style:language-complex="ar" style:country-complex="SA"/>
    </style:style>
    <style:style style:name="P49" style:family="paragraph" style:parent-style-name="No_20_Spacing">
      <style:paragraph-properties fo:margin-top="0in" fo:margin-bottom="0in" style:contextual-spacing="false" fo:text-align="start" style:justify-single-word="false" fo:orphans="2" fo:widows="2">
        <style:tab-stops>
          <style:tab-stop style:position="0.3937in"/>
        </style:tab-stops>
      </style:paragraph-properties>
      <style:text-properties style:font-name="Calibri" fo:font-size="8pt" fo:language="fi" fo:country="FI" style:letter-kerning="false" style:font-name-asian="Calibri1" style:font-size-asian="8pt" style:language-asian="en" style:country-asian="US" style:font-name-complex="F" style:font-size-complex="8pt" style:language-complex="ar" style:country-complex="SA"/>
    </style:style>
    <style:style style:name="P50" style:family="paragraph" style:parent-style-name="No_20_Spacing">
      <style:paragraph-properties fo:margin-left="0.2835in" fo:margin-top="0in" fo:margin-bottom="0in" style:contextual-spacing="false" fo:text-align="start" style:justify-single-word="false" fo:orphans="2" fo:widows="2">
        <style:tab-stops>
          <style:tab-stop style:position="0.2835in"/>
          <style:tab-stop style:position="0.5846in"/>
          <style:tab-stop style:position="1.1811in"/>
        </style:tab-stops>
      </style:paragraph-properties>
      <style:text-properties style:font-name="Calibri" fo:font-size="8pt" fo:language="fi" fo:country="FI" fo:font-style="italic" style:letter-kerning="false" style:font-name-asian="Calibri1" style:font-size-asian="8pt" style:language-asian="en" style:country-asian="US" style:font-style-asian="italic" style:font-name-complex="F" style:font-size-complex="8pt" style:language-complex="ar" style:country-complex="SA"/>
    </style:style>
    <style:style style:name="P51" style:family="paragraph" style:parent-style-name="No_20_Spacing">
      <style:paragraph-properties fo:margin-left="0.2882in">
        <style:tab-stops>
          <style:tab-stop style:position="0.2882in"/>
        </style:tab-stops>
      </style:paragraph-properties>
    </style:style>
    <style:style style:name="P52" style:family="paragraph" style:parent-style-name="No_20_Spacing">
      <style:paragraph-properties fo:margin-left="0.9055in">
        <style:tab-stops>
          <style:tab-stop style:position="-0.8862in"/>
        </style:tab-stops>
      </style:paragraph-properties>
    </style:style>
    <style:style style:name="P53" style:family="paragraph" style:parent-style-name="No_20_Spacing">
      <style:paragraph-properties fo:margin-left="0.8992in">
        <style:tab-stops>
          <style:tab-stop style:position="-0.8862in"/>
        </style:tab-stops>
      </style:paragraph-properties>
    </style:style>
    <style:style style:name="P54" style:family="paragraph" style:parent-style-name="No_20_Spacing">
      <style:paragraph-properties fo:margin-left="0.9083in">
        <style:tab-stops>
          <style:tab-stop style:position="-0.8862in"/>
        </style:tab-stops>
      </style:paragraph-properties>
    </style:style>
    <style:style style:name="P55" style:family="paragraph" style:parent-style-name="No_20_Spacing">
      <style:paragraph-properties fo:margin-left="0.9055in">
        <style:tab-stops>
          <style:tab-stop style:position="0.2835in"/>
          <style:tab-stop style:position="0.5945in"/>
          <style:tab-stop style:position="1.1811in"/>
        </style:tab-stops>
      </style:paragraph-properties>
    </style:style>
    <style:style style:name="P56" style:family="paragraph" style:parent-style-name="No_20_Spacing">
      <style:paragraph-properties fo:margin-left="0.2811in">
        <style:tab-stops>
          <style:tab-stop style:position="0.2811in"/>
        </style:tab-stops>
      </style:paragraph-properties>
    </style:style>
    <style:style style:name="P57" style:family="paragraph" style:parent-style-name="No_20_Spacing">
      <style:paragraph-properties fo:margin-left="0.9055in">
        <style:tab-stops>
          <style:tab-stop style:position="-0.8862in"/>
          <style:tab-stop style:position="0.2835in"/>
        </style:tab-stops>
      </style:paragraph-properties>
    </style:style>
    <style:style style:name="P58" style:family="paragraph" style:parent-style-name="No_20_Spacing">
      <style:paragraph-properties fo:margin-left="0.9055in">
        <style:tab-stops>
          <style:tab-stop style:position="-0.8862in"/>
          <style:tab-stop style:position="-0.7874in"/>
        </style:tab-stops>
      </style:paragraph-properties>
    </style:style>
    <style:style style:name="P59" style:family="paragraph" style:parent-style-name="No_20_Spacing">
      <style:paragraph-properties fo:margin-left="0.2835in">
        <style:tab-stops>
          <style:tab-stop style:position="-0.7874in"/>
          <style:tab-stop style:position="0.2835in"/>
          <style:tab-stop style:position="0.5945in"/>
        </style:tab-stops>
      </style:paragraph-properties>
    </style:style>
    <style:style style:name="P60" style:family="paragraph" style:parent-style-name="No_20_Spacing">
      <style:paragraph-properties fo:margin-left="0.2835in">
        <style:tab-stops>
          <style:tab-stop style:position="-0.8862in"/>
          <style:tab-stop style:position="-0.7874in"/>
          <style:tab-stop style:position="0.2835in"/>
        </style:tab-stops>
      </style:paragraph-properties>
    </style:style>
    <style:style style:name="T1" style:family="text">
      <style:text-properties fo:color="#0000ff" loext:opacity="100%" style:font-name="Arial Narrow" fo:font-size="12pt" fo:font-weight="bold" style:font-size-asian="12pt" style:font-weight-asian="bold" style:font-size-complex="12pt"/>
    </style:style>
    <style:style style:name="T2" style:family="text">
      <style:text-properties fo:color="#0000ff" loext:opacity="100%" style:font-name="Arial Narrow" fo:font-size="12pt" style:font-size-asian="12pt" style:font-size-complex="12pt"/>
    </style:style>
    <style:style style:name="T3" style:family="text">
      <style:text-properties fo:color="#0000ff" loext:opacity="100%" style:font-name="Arial Narrow" fo:font-size="12pt" style:text-underline-style="solid" style:text-underline-width="auto" style:text-underline-color="font-color" style:font-size-asian="12pt" style:font-size-complex="12pt"/>
    </style:style>
    <style:style style:name="T4" style:family="text">
      <style:text-properties fo:color="#0000ff" loext:opacity="100%" style:font-name="Arial Narrow" fo:font-size="8pt" style:font-size-asian="8pt" style:font-size-complex="8pt"/>
    </style:style>
    <style:style style:name="T5" style:family="text">
      <style:text-properties fo:color="#0000ff" loext:opacity="100%" fo:font-size="12pt" style:font-size-asian="12pt" style:font-size-complex="12pt"/>
    </style:style>
    <style:style style:name="T6" style:family="text">
      <style:text-properties fo:color="#0000ff" loext:opacity="100%"/>
    </style:style>
    <style:style style:name="T7" style:family="text">
      <style:text-properties fo:color="#0000ff" loext:opacity="100%" fo:font-weight="bold" style:font-weight-asian="bold"/>
    </style:style>
    <style:style style:name="T8" style:family="text">
      <style:text-properties style:font-name="Arial Narrow" fo:font-size="8pt" style:font-size-asian="8pt" style:font-size-complex="8pt"/>
    </style:style>
    <style:style style:name="T9" style:family="text">
      <style:text-properties style:font-name="Arial Narrow" fo:font-size="12pt" style:font-size-asian="12pt" style:font-size-complex="12pt"/>
    </style:style>
    <style:style style:name="T10" style:family="text">
      <style:text-properties style:font-name="Arial Narrow" fo:font-size="12pt" fo:font-style="italic" style:font-size-asian="12pt" style:font-style-asian="italic" style:font-size-complex="12pt"/>
    </style:style>
    <style:style style:name="T11" style:family="text">
      <style:text-properties fo:font-size="12pt" style:font-size-asian="12pt" style:font-size-complex="12pt"/>
    </style:style>
    <style:style style:name="T12" style:family="text">
      <style:text-properties fo:font-size="12pt" fo:font-style="italic" style:font-size-asian="12pt" style:font-style-asian="italic" style:font-size-complex="12pt"/>
    </style:style>
    <style:style style:name="T13" style:family="text">
      <style:text-properties fo:font-size="12pt" fo:font-style="italic" style:text-underline-style="solid" style:text-underline-width="auto" style:text-underline-color="font-color" style:font-size-asian="12pt" style:font-style-asian="italic" style:font-size-complex="12pt"/>
    </style:style>
    <style:style style:name="T14" style:family="text">
      <style:text-properties fo:font-size="12pt" fo:font-weight="bold" style:font-size-asian="12pt" style:font-weight-asian="bold" style:font-size-complex="12pt"/>
    </style:style>
    <style:style style:name="T15" style:family="text">
      <style:text-properties fo:font-size="12pt" style:text-underline-style="solid" style:text-underline-width="auto" style:text-underline-color="font-color" style:font-size-asian="12pt" style:font-size-complex="12pt"/>
    </style:style>
    <style:style style:name="T16" style:family="text">
      <style:text-properties fo:color="#1f497d" loext:opacity="100%" fo:font-size="12pt" style:font-size-asian="12pt" style:font-size-complex="12pt">
        <loext:char-complex-color loext:theme-type="dark2" loext:color-type="theme"/>
      </style:text-properties>
    </style:style>
    <style:style style:name="T17" style:family="text">
      <style:text-properties fo:color="#1f497d" loext:opacity="100%" style:font-name="Arial Narrow" fo:font-size="12pt" style:font-size-asian="12pt" style:font-size-complex="12pt">
        <loext:char-complex-color loext:theme-type="dark2" loext:color-type="theme"/>
      </style:text-properties>
    </style:style>
    <style:style style:name="T18" style:family="text">
      <style:text-properties fo:font-size="8pt" style:font-size-asian="8pt" style:font-size-complex="8pt"/>
    </style:style>
    <style:style style:name="T19" style:family="text">
      <style:text-properties fo:font-size="8pt" fo:font-style="italic" style:font-size-asian="8pt" style:font-style-asian="italic" style:font-size-complex="8pt"/>
    </style:style>
    <style:style style:name="T20" style:family="text">
      <style:text-properties fo:color="#000000" loext:opacity="100%" fo:font-size="12pt" style:font-size-asian="12pt" style:font-size-complex="12pt">
        <loext:char-complex-color loext:theme-type="dark1" loext:color-type="theme"/>
      </style:text-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_20_Spacing" loext:marker-style-name="T1"><text:span text:style-name="T1">Ilmestyskirjan selitys, osa 2 - Jeesuksen paluu. </text:span><text:span text:style-name="T1"/></text:p>
      <text:p text:style-name="P17" loext:marker-style-name="T8"/>
      <text:p text:style-name="P18" loext:marker-style-name="T2"><text:span text:style-name="T2">Tämä alustus, osa 2 - Jeesuksen paluu, on Ilmestyskirjan varsinaista selitystä. Tässä osassa käsittelen Jeesuksen toiseen tulemiseen liittyviä asioita. Osa 1 on lyhyt yhteenveto ilmestyskirjan ilmoittamista tapahtumista. </text:span><text:span text:style-name="T2"/></text:p>
      <text:p text:style-name="P18" loext:marker-style-name="T2"><text:span text:style-name="T2">Ilmestyskirjan koko selitys löytyy netistä osoitteesta; Beeta.fi. / Beeta-raamatturyhmän arkisto / T19 Lopunajat - Ilmestyskirja. </text:span><text:span text:style-name="T2"/></text:p>
      <text:p text:style-name="P19" loext:marker-style-name="T4"/>
      <text:p text:style-name="No_20_Spacing" loext:marker-style-name="T11"><text:span text:style-name="T11">Mustalla oleva on ilmestyskirjan tekstiä, </text:span><text:span text:style-name="T11"/></text:p>
      <text:p text:style-name="P18" loext:marker-style-name="T9"><text:span text:style-name="T2">sinisellä värillä oleva on omaa kommentointiani ja </text:span><text:span text:style-name="T2"/></text:p>
      <text:p text:style-name="P24" loext:marker-style-name="T11"><text:span text:style-name="T12">vinokirjoituksella oleva on Raamatun muuta tekstiä</text:span><text:span text:style-name="T16">. </text:span></text:p>
      <text:p text:style-name="P25" loext:marker-style-name="T11"/>
      <text:p text:style-name="No_20_Spacing" loext:marker-style-name="T2"><text:span text:style-name="T11">Ilm. 1:1-8. </text:span><text:span text:style-name="T1">Ilmestyskirjan</text:span><text:span text:style-name="T2"> </text:span><text:span text:style-name="T1">Johdanto.</text:span><text:span text:style-name="T2"> </text:span></text:p>
      <text:p text:style-name="No_20_Spacing" loext:marker-style-name="T11"><text:span text:style-name="T11">Jeesuksen Kristuksen ilmestys, jonka Jumala antoi hänelle näyttääkseen palvelijoilleen </text:span><text:span text:style-name="T2">(myös meille)</text:span><text:span text:style-name="T11">, mitä pian on tapahtuva. … </text:span></text:p>
      <text:p text:style-name="P26" loext:marker-style-name="T18"/>
      <text:p text:style-name="No_20_Spacing" loext:marker-style-name="T1"><text:span text:style-name="T11">Ilm. 1:9-19. </text:span><text:span text:style-name="T2">(</text:span><text:span text:style-name="T1">Johannes näkee Kristuksen) </text:span></text:p>
      <text:p text:style-name="P27" loext:marker-style-name="T18"/>
      <text:p text:style-name="No_20_Spacing" loext:marker-style-name="T1"><text:span text:style-name="T11">Ilm. 1:20-3:22.</text:span><text:span text:style-name="T14"> </text:span><text:span text:style-name="T1">(Kirjeet 7 seurakunnalle;) </text:span></text:p>
      <text:p text:style-name="P27" loext:marker-style-name="T18"/>
      <text:p text:style-name="No_20_Spacing" loext:marker-style-name="T11"><text:span text:style-name="T11">Ilm. 4:1-5:14.</text:span><text:span text:style-name="T14"> </text:span><text:span text:style-name="T1">(Karitsa ottaa sinetöidyn kirjakäärön.)</text:span><text:span text:style-name="T5"> … </text:span></text:p>
      <text:p text:style-name="P28" loext:marker-style-name="T18"/>
      <text:p text:style-name="P38" loext:marker-style-name="T2"><text:span text:style-name="T2">Ilmestyskirja-kirjakäärössä etu- ja kääntöpuolen teksti jakaantuu kahteen samanaikaisesti avautuvaan osaan esim. seuraavalla tavalla; </text:span><text:span text:style-name="T2"/></text:p>
      <text:p text:style-name="P29" loext:marker-style-name="T18"/>
      <table:table table:name="Table1" table:style-name="Table1">
        <table:table-column table:style-name="Table1.A"/>
        <table:table-column table:style-name="Table1.B"/>
        <table:table-row table:style-name="Table1.1">
          <table:table-cell table:style-name="Table1.A1" office:value-type="string">
            <text:p text:style-name="P1" loext:marker-style-name="T6"><text:span text:style-name="T6">Ilm. 6:1-2. </text:span><text:span text:style-name="T7">1. sinetti</text:span><text:span text:style-name="T6"> valkoinen hevonen</text:span></text:p>
            <text:p text:style-name="P1" loext:marker-style-name="T6"><text:span text:style-name="T6">Ilm. 6:3-4. </text:span><text:span text:style-name="T7">2. sinetti</text:span><text:span text:style-name="T6"> tulipunainen hevonen</text:span></text:p>
            <text:p text:style-name="P1" loext:marker-style-name="T6"><text:span text:style-name="T6">Ilm. 6:5-6. </text:span><text:span text:style-name="T7">3. sinetti</text:span><text:span text:style-name="T6"> musta hevonen</text:span></text:p>
            <text:p text:style-name="P1" loext:marker-style-name="T6"><text:span text:style-name="T6">Ilm. 6:7-8. </text:span><text:span text:style-name="T7">4. sinetti </text:span><text:span text:style-name="T6">vihreä hevonen</text:span></text:p>
            <text:p text:style-name="P1" loext:marker-style-name="T6"><text:span text:style-name="T6">---------------------------------------------------------------------- </text:span><text:span text:style-name="T6"/></text:p>
            <text:p text:style-name="P1" loext:marker-style-name="T6"><text:span text:style-name="T6">Ilm. 6:9-11. </text:span><text:span text:style-name="T7">5. sinetti </text:span><text:span text:style-name="T6">ahdinko Jumalan sanan vuoksi </text:span></text:p>
            <text:p text:style-name="P1" loext:marker-style-name="T6"><text:span text:style-name="T6">---------------------------------------------------------------------- </text:span><text:span text:style-name="T6"/></text:p>
          </table:table-cell>
          <table:table-cell table:style-name="Table1.A1" office:value-type="string">
            <text:p text:style-name="P1" loext:marker-style-name="T7"><text:span text:style-name="T6">Ilm. 7:1-8. </text:span><text:span text:style-name="T7">144.000 sinetöityä </text:span></text:p>
            <text:p text:style-name="P13" loext:marker-style-name="T7"/>
            <text:p text:style-name="P13" loext:marker-style-name="T7"/>
            <text:p text:style-name="P14" loext:marker-style-name="T6"/>
            <text:p text:style-name="P1" loext:marker-style-name="T6"><text:span text:style-name="T6">---------------------------------------------------------------------- </text:span><text:span text:style-name="T6"/></text:p>
            <text:p text:style-name="P1" loext:marker-style-name="T6"><text:span text:style-name="T6">Ilm. 7:9-17. </text:span><text:span text:style-name="T7">Suuresta ahdingosta tuleva kansanjoukko </text:span></text:p>
            <text:p text:style-name="P1" loext:marker-style-name="T6"><text:span text:style-name="T6">---------------------------------------------------------------------- <text:s/></text:span><text:span text:style-name="T6"/></text:p>
          </table:table-cell>
        </table:table-row>
      </table:table>
      <text:p text:style-name="P26" loext:marker-style-name="T18"/>
      <text:p text:style-name="P18" loext:marker-style-name="T2"><text:span text:style-name="T2">Kaikkien viiden sinetin ilmoittamat asiat ovat parhaillaan toiminnassa. Mutta ihmiskunta näyttäisi olevan siinä ajassa, josta kolme ensimmäistä pasuunaa kertoo. Neljännen pasuunan ilmoittama asia toteutuu jos esim. jokin supertulivuorista purkautuu ja sen tuhka leviää ilmakehään. </text:span><text:span text:style-name="T2"/></text:p>
      <text:p text:style-name="P26" loext:marker-style-name="T18"/>
      <table:table table:name="Table2" table:style-name="Table2">
        <table:table-column table:style-name="Table2.A"/>
        <table:table-column table:style-name="Table2.B"/>
        <table:table-row table:style-name="Table2.1">
          <table:table-cell table:style-name="Table2.A1" office:value-type="string">
            <text:p text:style-name="P1" loext:marker-style-name="T6"><text:span text:style-name="T6">Ilm. 6:12-17. </text:span><text:span text:style-name="T7">6. sinetti </text:span><text:span text:style-name="T6">tapahtumat yleisesti</text:span></text:p>
            <text:p text:style-name="P1" loext:marker-style-name="T6"><text:span text:style-name="T6">Ilm. 8:3-5. Ukkonen, salamat ja maan järähtely </text:span><text:span text:style-name="T7">(4 ensimmäistä pasuunaa)</text:span><text:span text:style-name="T6"> </text:span></text:p>
            <text:p text:style-name="P14" loext:marker-style-name="T6"/>
            <text:p text:style-name="P14" loext:marker-style-name="T6"/>
            <text:p text:style-name="P1" loext:marker-style-name="T7"><text:span text:style-name="T6">Ilm. 8:13 Kotkan kolme voi-huutoa (</text:span><text:span text:style-name="T7">loput pasuunat) </text:span></text:p>
            <text:p text:style-name="P1" loext:marker-style-name="T6"><text:span text:style-name="T6">Ilm. 12:1-18. </text:span><text:span text:style-name="T7">Nainen ja lohikäärme</text:span><text:span text:style-name="T6"> </text:span></text:p>
            <text:p text:style-name="P1" loext:marker-style-name="T6"><text:span text:style-name="T6">---------------------------------------------------------------------- </text:span><text:span text:style-name="T6"/></text:p>
            <text:p text:style-name="P1" loext:marker-style-name="T6"><text:span text:style-name="T6">Ilm. 13:1-10 </text:span><text:span text:style-name="T7">Maallinen petovaltio ilmestyy, </text:span><text:span text:style-name="T6">pyhät annetaan maallisen petovaltion vallan alle. </text:span></text:p>
            <text:p text:style-name="P1" loext:marker-style-name="T7"><text:span text:style-name="T6">Ilm. 13:11-18 </text:span><text:span text:style-name="T7">Hengellinen peto ilmestyy </text:span></text:p>
            <text:p text:style-name="P1" loext:marker-style-name="T6"><text:span text:style-name="T6">Ilm. 14:6-13. Pedon merkki. </text:span><text:span text:style-name="T6"/></text:p>
            <text:p text:style-name="P1" loext:marker-style-name="T6"><text:span text:style-name="T6">---------------------------------------------------------------------- </text:span><text:span text:style-name="T6"/></text:p>
            <text:p text:style-name="P1" loext:marker-style-name="T7"><text:span text:style-name="T6">Ilm. 14:14-16. Sadonkorjuun aika </text:span><text:span text:style-name="T7">(Tempaus) </text:span></text:p>
            <text:p text:style-name="P1" loext:marker-style-name="T6"><text:span text:style-name="T6">Jeesuksen paluu, kun Hän noutaa omansa maailmasta taivaaseen, on kuin salaman välähdys. </text:span><text:span text:style-name="T6"/></text:p>
            <text:p text:style-name="P1" loext:marker-style-name="T6"><text:span text:style-name="T6">---------------------------------------------------------------------- </text:span><text:span text:style-name="T6"/></text:p>
          </table:table-cell>
          <table:table-cell table:style-name="Table2.A1" office:value-type="string">
            <text:p text:style-name="P1" loext:marker-style-name="T6"><text:span text:style-name="T6">Ilm. 8:1-2. </text:span><text:span text:style-name="T7">7. sinetti </text:span><text:span text:style-name="T6">pasuunat</text:span></text:p>
            <text:p text:style-name="P1" loext:marker-style-name="T6"><text:span text:style-name="T6">Ilm. 8:7. </text:span><text:span text:style-name="T7">1. pasuuna</text:span><text:span text:style-name="T6"> kolmannes maasta tuhoutuu. </text:span></text:p>
            <text:p text:style-name="P1" loext:marker-style-name="T6"><text:span text:style-name="T6">Ilm. 8:8. </text:span><text:span text:style-name="T7">2. pasuuna</text:span><text:span text:style-name="T6"> kolmannes merestä tuhoutuu. </text:span></text:p>
            <text:p text:style-name="P1" loext:marker-style-name="T6"><text:span text:style-name="T6">Ilm. 8:10-11. </text:span><text:span text:style-name="T7">3. pasuuna</text:span><text:span text:style-name="T6"> kolmannes vesistä tuhoutuu. </text:span></text:p>
            <text:p text:style-name="P1" loext:marker-style-name="T6"><text:span text:style-name="T6">Ilm. 8:12. </text:span><text:span text:style-name="T7">4. pasuuna</text:span><text:span text:style-name="T6"> kolmannes valoisuudesta katoaa. </text:span></text:p>
            <text:p text:style-name="P1" loext:marker-style-name="T6"><text:span text:style-name="T6">Ilm. 9:1-11. </text:span><text:span text:style-name="T7">5. pasuuna</text:span><text:span text:style-name="T6"> 5 kk piina. </text:span></text:p>
            <text:p text:style-name="P1" loext:marker-style-name="T6"><text:span text:style-name="T6">Ilm. 9:13-21. </text:span><text:span text:style-name="T7">6. pasuuna</text:span><text:span text:style-name="T6"> kolmasosa ihmisistä kuolee. </text:span></text:p>
            <text:p text:style-name="P1" loext:marker-style-name="T6"><text:span text:style-name="T6">---------------------------------------------------------------------- </text:span><text:span text:style-name="T6"/></text:p>
            <text:p text:style-name="P1" loext:marker-style-name="T6"><text:span text:style-name="T6">Ilm. 10:1-11. </text:span><text:span text:style-name="T7">Pieni avattu kirjakäärö</text:span><text:span text:style-name="T6"> Danielin sinetöity kirjakäärö avautuu. Seitsemän ukkosta.</text:span></text:p>
            <text:p text:style-name="P1" loext:marker-style-name="T7"><text:span text:style-name="T6">Ilm. 11:1-14. </text:span><text:span text:style-name="T7">Jumalan temppelin mittaus </text:span><text:span text:style-name="T6">ja </text:span><text:span text:style-name="T7">kaksi todistajaa </text:span></text:p>
            <text:p text:style-name="P1" loext:marker-style-name="T6"><text:span text:style-name="T6">---------------------------------------------------------------------- </text:span><text:span text:style-name="T6"/></text:p>
            <text:p text:style-name="P1" loext:marker-style-name="T6"><text:span text:style-name="T6">Ilm. 11:15-19. </text:span><text:span text:style-name="T7">7. pasuuna </text:span><text:span text:style-name="T6">Tempaus tapahtuu viimeisen pasuunan soidessa. </text:span></text:p>
            <text:p text:style-name="P1" loext:marker-style-name="T6"><text:span text:style-name="T6">Ilm. 14:1-5. </text:span><text:span text:style-name="T7">Karitsa ja 144 000 Siionin vuorella </text:span></text:p>
            <text:p text:style-name="P1" loext:marker-style-name="T6"><text:span text:style-name="T6">---------------------------------------------------------------------- </text:span><text:span text:style-name="T6"/></text:p>
          </table:table-cell>
        </table:table-row>
      </table:table>
      <text:p text:style-name="P26" loext:marker-style-name="T18"/>
      <text:p text:style-name="P18" loext:marker-style-name="T2"><text:soft-page-break/><text:span text:style-name="T2">Jeesus varoittaa meitä, että Hän tulee hetkenä jota emme tiedä. Siksi näihin minunkin arvioihini Jeesuksen paluun hetkestä on suhtauduttava varauksellisesti. Tärkeää on pitää joka hetki suhde Jeesukseen Kristukseen kunnossa, että olisi valmiina, tuli Hän milloin tahansa. </text:span><text:span text:style-name="T2"/></text:p>
      <text:p text:style-name="P26" loext:marker-style-name="T18"/>
      <text:p text:style-name="P51" loext:marker-style-name="T2"><text:span text:style-name="T2">Jeesukseen Kristukseen pelastajanaan uskovat ovat maan päällä vainottuina uskonsa tähden. Maailmassa on vielä niitä, jotka tulevat ottamaan vastaan pelastuksen. Heidän tähtensä Jumala antaa omiensa olla vaivan alla ja kärsii itse heidän kanssaan eikä ihan vielä tuhoa maailmaa tulella. </text:span><text:span text:style-name="T2"/></text:p>
      <text:p text:style-name="P51" loext:marker-style-name="T2"><text:span text:style-name="T2">Menestysteologian kannattajat ja Raamatun vastaisen rakkaus-teologian saarnaajat eivät valmista kristittyjä kohtaamaan vainon aikaa. Kun aikoinaan Kiinassa alkoivat kulttuurivallankumouksen aikaiset vainot, luopui 700 000 kristittyä uskostaan, koska he eivät olleet valmiina ja vainot yllättivät heidät. Kiinalaiset kristityt ovat jälkikäteen voimakkaasti kritisoineet länsimaisia lähetystyöntekijöitä tästä asiasta. </text:span><text:span text:style-name="T2"/></text:p>
      <text:p text:style-name="P20" loext:marker-style-name="T4"/>
      <text:p text:style-name="P52" loext:marker-style-name="T12"><text:span text:style-name="T12">1. Piet. 4:12-19. Rakkaat ystävät, älkää oudoksuko sitä tulta ja hehkua, jossa teitä koetellaan, ikään kuin teille tapahtuisi jotakin outoa. </text:span><text:span text:style-name="T13">Iloitkaa päinvastoin sitä enemmän, mitä enemmän pääsette osallisiksi Kristuksen kärsimyksistä, jotta saisitte iloita ja riemuita myös silloin, kun hänen kirkkautensa ilmestyy.</text:span><text:span text:style-name="T12"> Kun teitä solvataan Kristuksen nimen tähden, te olette autuaat, sillä teidän yllänne on kirkkauden Henki, Jumalan Henki. Kenenkään teistä ei tule kärsiä murhamiehenä tai varkaana tai pahantekijänä tai toisten petkuttajana. Mutta </text:span><text:span text:style-name="T13">sen, joka kärsii kristittynä, ei pidä hävetä, vaan hän kirkastakoon kristityn nimellään Jumalaa</text:span><text:span text:style-name="T12">. On tullut tuomion aika, ja tuomio alkaa Jumalan huoneesta. Mutta jos se alkaa meistä</text:span><text:span text:style-name="T16"> </text:span><text:span text:style-name="T2">(Jeesusta Kristusta tunnustavista kristityistä)</text:span><text:span text:style-name="T16">, </text:span><text:span text:style-name="T12">mikä onkaan niiden loppu, jotka eivät taivu uskomaan Jumalan evankeliumia? Jos hurskas pelastuu vaivoin, miten käykään jumalattoman ja syntisen! </text:span><text:span text:style-name="T2">(Aluksi Jumala erottaa luopiot Jumalan lapsista näitä kaikkia kohtaavalla kärsimyksellä ja vainolla. Seuraavaksi Jumalan lapset temmataan taivaaseen ja luopiot, jotka ovat kokoontuneet yhteen hengelliseksi pedoksi, tuhotaan maallisen petovaltion toimesta. Lopuksi Jumalasta luopunut maailma tuhotaan tulella.)</text:span><text:span text:style-name="T16"> </text:span><text:span text:style-name="T12">Sen tähden ne, </text:span><text:span text:style-name="T13">jotka joutuvat kärsimään, jos niin on Jumalan tahto, antakoot elämänsä uskollisen Luojan haltuun ja tehkööt edelleen sitä, mikä on hyvää</text:span><text:span text:style-name="T12">. </text:span></text:p>
      <text:p text:style-name="P55" loext:marker-style-name="T17"><text:span text:style-name="T2">(Ilm. 13:10 Bo Giertzin mukaan; "Jos kuka vankeuteen viedään, jääköön vankeuteen, jos kuka miekalla tapetaan, antakoon tappaa itsensä." Kristuksen paluu on tässä vaiheessa jo todella lähellä.) </text:span><text:span text:style-name="T17"/></text:p>
      <text:p text:style-name="P30" loext:marker-style-name="T19"/>
      <text:p text:style-name="P52" loext:marker-style-name="T17"><text:span text:style-name="T12">Matt. 24:23-28. "Jos joku silloin sanoo teille: 'Täällä on Messias', tai: 'Messias on tuolla', älkää uskoko. Sillä vääriä messiaita ja vääriä profeettoja ilmaantuu, ja he tekevät suuria tunnustekoja ja ihmeitä, niin että he johtavat, jos mahdollista, valitutkin harhaan.</text:span><text:span text:style-name="T16"> </text:span><text:span text:style-name="T2">(Ilmestyskirjassa kerrottu laittomuuden ihminen / antikristus / väärä profeetta on tällainen.)</text:span><text:span text:style-name="T16"> </text:span><text:span text:style-name="T12">Tämän minä olen teille nyt ennalta ilmoittanut. "Jos siis teille sanotaan: 'Hän on tuolla autiomaassa', älkää lähtekö sinne, tai jos sanotaan: 'Hän on sisällä talossa', älkää uskoko sitä. Sillä niin kuin salama leimahtaa idässä ja valaisee taivaan länteen asti, niin on oleva Ihmisen Pojan tulo.</text:span><text:span text:style-name="T16"> </text:span><text:span text:style-name="T2">(Jeesuksen Kristuksen tulo takaisin omiaan noutamaan on koko maailmaa koskeva äkillinen tapahtuma. Koska islam odottaa heidän Jeesuksensa jäävän maan päälle ja perustavan perheen, he eivät tule pitämään tempausta Jeesuksen aitona paluuna. Vaikka Jeesuksen paluu on selvä tapahtuma, niin länsimaisessa luopiokristillisyydessä Jeesuksen sovintovereen uskovien katoaminen voidaan selittää ufo-teorioilla.)</text:span><text:span text:style-name="T16"> </text:span><text:span text:style-name="T12">Missä on raato, sinne kokoontuvat korppikotkat. </text:span><text:span text:style-name="T2">(Niin kuin korppikotkat näyttävät raadon paikan, tempauskin tulee aikanaan olemaan "tyhmille neitsyille" selvä asia. Tempauksen jälkeen "raadonsyöjät" valtaavat seurakunnat joissa luopiot ovat jäljellä. Näistä "tyhmistä neitsyistäkin" voivat jotkut vielä käydä "ostamassa" Pyhän hengen öljyä lamppuunsa, mutta Karitsan häihin heillä ei enää ole pääsyä. Ilmeisesti he pelastuvat marttyyrikuoleman kautta.) </text:span></text:p>
      <text:p text:style-name="P26" loext:marker-style-name="T18"/>
      <table:table table:name="Table3" table:style-name="Table3">
        <table:table-column table:style-name="Table3.A"/>
        <table:table-column table:style-name="Table3.B"/>
        <table:table-row table:style-name="Table3.1">
          <table:table-cell table:style-name="Table3.A1" office:value-type="string">
            <text:p text:style-name="P1" loext:marker-style-name="T2"><text:span text:style-name="T11">Ilm. 14:14-16. </text:span><text:span text:style-name="T14">Näky – </text:span><text:span text:style-name="T2">(Sadonkorjuun aika, tempaus viimeisen pasuunan soidessa) </text:span></text:p>
            <text:p text:style-name="P1" loext:marker-style-name="T11"><text:span text:style-name="T11">Sitten näin tämän: Oli valkoinen pilvi, ja pilven päällä istui joku ihmisen kaltainen </text:span><text:span text:style-name="T2">(Kristus Jeesus)</text:span><text:span text:style-name="T11">, jolla oli päässään kultainen seppele ja kädessään terävä sirppi. Temppelistä tuli toinen enkeli, joka kovalla äänellä huusi pilven päällä istuvalle: "Pane </text:span><text:soft-page-break/><text:span text:style-name="T11">sirppisi työhön ja leikkaa, nyt on sadonkorjuun aika. Maan sato on kypsä korjattavaksi." </text:span></text:p>
            <text:p text:style-name="P2" loext:marker-style-name="T12"><text:span text:style-name="T12">1. Tess. 4:16. Itse Herra laskeutuu taivaasta ylienkelin käskyhuudon kuuluessa ja Jumalan pasuunan kaikuessa, ja ensin nousevat ylös ne, jotka ovat kuolleet Kristukseen uskovina. </text:span><text:span text:style-name="T12"/></text:p>
            <text:p text:style-name="P1" loext:marker-style-name="T11"><text:span text:style-name="T11">Silloin </text:span><text:span text:style-name="T15">se, joka istui pilvellä, heitti sirppinsä maan päälle</text:span><text:span text:style-name="T11">, ja niin korjattiin maan sato. </text:span></text:p>
            <text:p text:style-name="P3" loext:marker-style-name="T2"><text:span text:style-name="T2">Kristus ei tässä kohdassa laskeudu maan pinnalle asti. Myöhemmin Hän kyllä seisoo öljymäellä. </text:span><text:span text:style-name="T2"/></text:p>
            <text:p text:style-name="P10" loext:marker-style-name="T18"/>
            <text:p text:style-name="P4" loext:marker-style-name="T12"><text:span text:style-name="T12">1. Kor. 15:51-52. Nyt ilmoitan teille salaisuuden: Me emme kaikki kuole, mutta kaikki me muutumme, yhtäkkiä, silmänräpäyksessä, </text:span><text:span text:style-name="T13">viimeisen pasuunan soidessa. Pasuuna soi, ja kuolleet herätetään katoamattomina ja me muut muutumme</text:span><text:span text:style-name="T12">. </text:span></text:p>
            <text:p text:style-name="P4" loext:marker-style-name="T12"><text:span text:style-name="T12">2. Kor. 4:14. Me tiedämme, että hän, joka herätti kuolleista Herran Jeesuksen, herättää Jeesuksen tullessa meidätkin ja tuo meidät eteensä yhdessä teidän kanssanne. </text:span><text:span text:style-name="T12"/></text:p>
            <text:p text:style-name="P12" loext:marker-style-name="T19"/>
            <text:p text:style-name="P4" loext:marker-style-name="T12"><text:span text:style-name="T12">Jes. 26:19 1933/38 käännös. Mutta sinun kuolleesi virkoavat eloon, minun ruumiini nousevat ylös. Herätkää ja riemuitkaa, te jotka tomussa lepäätte, sillä sinun kasteesi on valkeuksien kaste, ja maa tuo vainajat ilmoille. </text:span><text:span text:style-name="T12"/></text:p>
            <text:p text:style-name="P12" loext:marker-style-name="T19"/>
            <text:p text:style-name="P5" loext:marker-style-name="T12"><text:span text:style-name="T12">Sak. 14:4-5. Hän (Jeesus) seisoo sinä päivänä Öljymäellä, joka kohoaa Jerusalemin itäpuolella.</text:span><text:span text:style-name="T16"> </text:span><text:span text:style-name="T2">(Tähän yhteyteen sopii Ilm. 14:1-5 kohta, jossa Karitsan mukana on 144 000 sinetöityä.)</text:span><text:span text:style-name="T16"> </text:span><text:span text:style-name="T12">Ja Öljymäki halkeaa kahtia idästä länteen, toinen puoli vuoresta väistyy pohjoiseen, toinen puoli etelään, ja välille syntyy valtaisa laakso. Te</text:span><text:span text:style-name="T16"> </text:span><text:span text:style-name="T2">(ilmeisesti juutalaisia, jotka eivät olleet tempauksessa mukana)</text:span><text:span text:style-name="T5"> </text:span><text:span text:style-name="T12">pakenette vuorten välissä olevaa laaksoa pitkin, ja se ulottuu Asaliin asti. Te pakenette, niin kuin paettiin maanjäristystä Juudan kuninkaan Ussian aikana. </text:span></text:p>
            <text:p text:style-name="P12" loext:marker-style-name="T19"/>
            <text:p text:style-name="P6" loext:marker-style-name="T11"><text:span text:style-name="T12">Apt. 1:11. Nämä sanoivat: "Galilean miehet, mitä te siinä seisotte katselemassa taivaalle? Tämä Jeesus, joka otettiin teidän luotanne taivaaseen, tulee kerran takaisin, samalla tavoin kuin näitte hänen taivaaseen menevän."</text:span><text:span text:style-name="T12"/></text:p>
          </table:table-cell>
          <table:table-cell table:style-name="Table3.B1" office:value-type="string">
            <text:p text:style-name="P1" loext:marker-style-name="T11"><text:span text:style-name="T11">Ilm. 11:15-19. </text:span><text:span text:style-name="T14">Seitsemäs pasuunan soitto</text:span><text:span text:style-name="T11"> </text:span></text:p>
            <text:p text:style-name="P7" loext:marker-style-name="T2"><text:span text:style-name="T2">Uskovien ylösotto eli tempaus tapahtuu. Myös tämä pasuuna on tuomion pasuuna, sillä maailmaa koskeva armon aika on nyt lopussa. Tämän jälkeen vuodatetaan Jumalan vihan maljat maan päälle. </text:span><text:span text:style-name="T2"/></text:p>
            <text:p text:style-name="P8" loext:marker-style-name="T11"><text:span text:style-name="T11">Seitsemäs enkeli puhalsi torveensa. Taivaassa kajahti monien äänten huuto: Koko maailman </text:span><text:soft-page-break/><text:span text:style-name="T11">kuninkuus on nyt tullut meidän Herrallemme ja hänen Voidellulleen. Hän on hallitseva aina ja ikuisesti. Silloin ne kaksikymmentäneljä vanhinta, jotka istuivat Jumalan edessä valtaistuimillaan, lankesivat kasvoilleen ja osoittivat Jumalalle kunnioitustaan sanoen: Me kiitämme sinua, Herra Jumala, Kaikkivaltias, sinua, </text:span><text:span text:style-name="T15">joka olet ja joka olit</text:span><text:span text:style-name="T11"> </text:span><text:span text:style-name="T2">(tempaus on tapahtunut koska </text:span><text:span text:style-name="T3">"olet tuleva</text:span><text:span text:style-name="T2">" puuttuu)</text:span><text:span text:style-name="T11">! Sinä panit liikkeelle suuren voimasi ja otit käsiisi kuninkuuden. Kansat ovat vihan vallassa, mutta nyt on sinun vihasi hetki. On tullut kuolleiden tuomion aika, </text:span></text:p>
            <text:p text:style-name="P9" loext:marker-style-name="T9"><text:span text:style-name="T2">Hengellisen kuoleman tilassa ovat ne, jotka eivät ole hyväksyneet Jeesusta Kristusta pelastajakseen. He jäävät maailmaan Jumalan vihan maljojen alle. Hekin nousevat aikanaan kuolleista, mutta kuulemaan lopullisen tuomionsa tulijärvessä; Ilm. 20:5.</text:span><text:span text:style-name="T9"> </text:span></text:p>
            <text:p text:style-name="P8" loext:marker-style-name="T11"><text:span text:style-name="T11">aika palkita profeetat, sinun palvelijasi, ja kaikki pyhät ja kaikki jotka kunnioittavat sinun nimeäsi, pienet ja suuret. </text:span><text:span text:style-name="T2">(Karitsan häät alkavat.)</text:span><text:span text:style-name="T11"> On aika tuhota ne, jotka tuhoavat maata. Taivaassa avattiin Jumalan temppeli, niin että temppelissä oleva liitonarkku voitiin nähdä. Salamat leimusivat, ukkonen jylisi, maa järähteli ja raemyrsky riehui. </text:span></text:p>
            <text:p text:style-name="P11" loext:marker-style-name="T18"/>
            <text:p text:style-name="P1" loext:marker-style-name="T2"><text:span text:style-name="T11">Ilm. 14:1-5. </text:span><text:span text:style-name="T14">Näky – </text:span><text:span text:style-name="T1">Karitsa ja 144 000 Siionin vuorella</text:span><text:span text:style-name="T2"> </text:span></text:p>
            <text:p text:style-name="P1" loext:marker-style-name="T11"><text:span text:style-name="T11">Sitten näin tämän: Karitsa seisoi Siionin vuorella, ja hänen kanssaan oli sataneljäkymmentäneljätuhatta ihmistä, joiden otsaan oli kirjoitettu hänen nimensä ja hänen Isänsä nimi. </text:span><text:span text:style-name="T2">(Isä Jumala ja Poika Jeesus Kristus ovat olleet palvonnan kohteina.)</text:span><text:span text:style-name="T5"> </text:span><text:span text:style-name="T11">Minä kuulin taivaasta äänen, joka oli kuin suurten vesien pauhu tai kuin ukkosen jylinä. Ääni, jonka kuulin, oli myös kuin harppujen helinää ja harpunsoittajien laulua. Valtaistuimen edessä ja neljän olennon ja vanhinten edessä laulettiin uutta laulua, jota ei voinut oppia kukaan muu kuin nuo sataneljäkymmentäneljätuhatta, jotka on ostettu maan päältä. He eivät ole tahranneet itseään naisten kanssa vaan ovat pysyneet puhtaina kuin neitsyet, ja he seuraavat Karitsaa, minne hän meneekin. </text:span><text:span text:style-name="T15">Heidät on ostettu </text:span><text:span text:style-name="T3">(Jeesuksen verellä)</text:span><text:span text:style-name="T15"> ihmisten joukosta esikoislahjaksi Jumalalle ja Karitsalle</text:span><text:span text:style-name="T11">. Valhetta ei heidän suustaan ole kuultu, he ovat puhtaita ja virheettömiä. </text:span></text:p>
          </table:table-cell>
        </table:table-row>
      </table:table>
      <text:p text:style-name="P26" loext:marker-style-name="T18"/>
      <text:p text:style-name="P56" loext:marker-style-name="T9"><text:span text:style-name="T2">Uskovien ylösoton yhteydessä tai pian sen jälkeen (tai mahdollisesti vasta vaivanajan lopussa) juutalaiset hyväksyvät Jeesuksen Kristuksen Messiaakseen. </text:span><text:span text:style-name="T2"/></text:p>
      <text:p text:style-name="P52" loext:marker-style-name="T12"><text:span text:style-name="T12">Room. 11:15. Jos juutalaisten hylkääminen on avannut maailmalle pääsyn sovintoon, niin </text:span><text:span text:style-name="T13">mitä tapahtuukaan, kun Jumala ottaa heidät yhteyteensä? Silloin kuolleet heräävät eloon</text:span><text:span text:style-name="T12">! </text:span></text:p>
      <text:p text:style-name="P31" loext:marker-style-name="T19"/>
      <text:p text:style-name="P57" loext:marker-style-name="T2"><text:soft-page-break/><text:span text:style-name="T12">1. Tess. 4:15-17. Ilmoitamme teille, mitä Herra on sanonut: Me elossa olevat, jotka saamme jäädä tänne siihen asti kun Herra tulee, emme ehdi poisnukkuneiden edelle. Itse Herra laskeutuu taivaasta ylienkelin käskyhuudon kuuluessa ja Jumalan pasuunan kaikuessa, ja ensin nousevat ylös ne, jotka ovat kuolleet Kristukseen uskovina. Meidät, jotka olemme vielä elossa ja täällä jäljellä, temmataan sitten yhdessä heidän kanssaan pilvissä yläilmoihin Herraa vastaan.</text:span><text:span text:style-name="T16"> </text:span><text:span text:style-name="T2">(Suuri osa Kristuksen omista on kokenut marttyyrikuoleman.)</text:span><text:span text:style-name="T16"> </text:span><text:span text:style-name="T12">Näin saamme olla aina Herran kanssa. </text:span><text:span text:style-name="T2">(Tässä ei erotella pakanakristittyjä eikä messiaanisia juutalaisia toisistaan. Marttyyrikuoleman kokenut Paavalikin, vaikka oli juutalainen, luki itsensä kuuluvaksi tähän joukkoon.) </text:span></text:p>
      <text:p text:style-name="P32" loext:marker-style-name="T19"/>
      <text:p text:style-name="P52" loext:marker-style-name="T2"><text:span text:style-name="T12">1. Joh. 3:1-2, 1933/38 käännös. Katsokaa, minkä kaltaisen rakkauden Isä on meille antanut, että meitä kutsutaan Jumalan lapsiksi, joita me olemmekin. Sen tähden ei maailma tunne meitä, sillä se ei tunne häntä. Rakkaani, nyt me olemme Jumalan lapsia, eikä ole vielä käynyt ilmi, mitä meistä tulee. Me tiedämme tulevamme hänen kaltaisikseen, kun hän ilmestyy, sillä me saamme nähdä hänet sellaisena, kuin hän on.</text:span><text:span text:style-name="T16"> </text:span><text:span text:style-name="T2">(Meissä oleva pahuus, vanha luontomme, ei tule mukaan ylösnousemusruumiiseen. Niin kauan kun vielä olemme elossa maailmassa, joudumme valvomaan itsessämme olevaa pahuutta, ettei se saisi meissä valtaa. Ilman Jumalan antamaa Pyhää Henkeä me emme edes näe itsessämme olevaa todellista pahuutta, näemme vain joitakin yksittäisiä syntejä.) </text:span></text:p>
      <text:p text:style-name="P33" loext:marker-style-name="T19"/>
      <text:p text:style-name="P53" loext:marker-style-name="T2"><text:span text:style-name="T12">Matt. 24:29-31. "Mutta kohta noiden päivien ahdingon jälkeen aurinko pimenee eikä kuu anna valoaan. Tähdet putoavat taivaalta ja taivaiden voimat järkkyvät. Silloin taivaalle ilmestyy Ihmisen Pojan merkki. Kaikki maan sukukunnat puhkeavat valituksiin, kun näkevät Ihmisen Pojan tulevan taivaan pilvien päällä suuressa voimassaan ja kirkkaudessaan. </text:span><text:span text:style-name="T13">Suuren torven (pasuuna) soidessa hän lähettää enkelinsä neljälle ilmansuunnalle kokoamaan kaikkialta, maan kaikista ääristä ne, jotka hän on valinnut</text:span><text:span text:style-name="T12">. </text:span><text:span text:style-name="T2">(Jumala kutsuu kaikkia ihmisiä tulemaan Jeesuksen sovintoveren alle saamaan syntinsä anteeksi. Mutta Ihmisen Poika, Jeesus Kristus, valitsee vain ne, jotka todella tulevat Hänen sovintoverensä alle.) </text:span></text:p>
      <text:p text:style-name="P53" loext:marker-style-name="T12"><text:span text:style-name="T12">Luuk. 21:25-28. "Auringossa, kuussa ja tähdissä näkyy merkkejä. Meren aallot pauhaavat jylisten, ja maan päällä ovat kansat ahdistuksen ja epätoivon vallassa. Kaikki lamaantuvat pelosta odottaessaan sitä, mikä on kohtaava ihmiskuntaa, sillä taivaiden voimat järkkyvät. Silloin nähdään Ihmisen Pojan tulevan pilven päällä suuressa voimassaan ja kirkkaudessaan. Kun nuo tapahtumat alkavat, nostakaa rohkeasti päänne pystyyn, sillä teidän vapautuksenne on lähellä." </text:span><text:span text:style-name="T12"/></text:p>
      <text:p text:style-name="P54" loext:marker-style-name="T2"><text:span text:style-name="T12">Apt. 2:17-21. Minä näytän ihmeitä ylhäällä taivaalla, merkkejä alhaalla maan päällä: verta, tulta ja suitsevaa savua. Aurinko pimenee, kuu värjäytyy vereen, ennen kuin koittaa Herran päivä, suuri ja häikäisevä. Mutta joka huutaa avuksi Herran nimeä, se pelastuu.</text:span><text:span text:style-name="T16"> </text:span><text:span text:style-name="T2">(Maapalloa kohdanneet vitsauksetkin ovat olleet Jumalan rakkautta ihmiskuntaa kohtaan. Kun Jumalan pelastusteko Jeesuksessa Kristuksessa ei näytä kelpaavan ihmisille, Jumala yrittää vielä ahdistuksen kautta saada joitakin pelastumaan.) </text:span></text:p>
      <text:p text:style-name="P34" loext:marker-style-name="T19"/>
      <text:p text:style-name="P52" loext:marker-style-name="T2"><text:span text:style-name="T12">Luuk. 18:7-8. Tottahan sitten Jumala hankkii oikeuden valituilleen, jotka päivin ja öin huutavat häntä avuksi. Hänkö viivyttäisi apuaan? Minä (Jeesus) sanon teille: hän hankkii heille oikeuden viipymättä. Mutta kun Ihmisen Poika tulee, löytääkö hän uskoa maan päältä?"</text:span><text:span text:style-name="T16"> </text:span><text:span text:style-name="T2">(Maria-kultti on harhauttanut monet kristityt rukoilemaan Jeesuksen sijasta neitsyt Mariaa. Harhassa olevat julistajat ovat ristiinnaulitun Jeesuksen tilalle tuoneet voiman Jeesuksen, ihmeidentekijä Jeesuksen sekä "rakkauden" Jeesuksen, joka suvaitsee kaiken ja kaikenlaisen rakkauden. Aidon Jeesuksen tilalle tuodaan korvikejeesuksia, jotka eivät vaadi parannuksen tekemistä synneistä. Näihin valejeesuksiin uskovat palvovat Jumalan Pojan sijasta joko Jumalan antamia lahjoja tai suoraan antikristusta. Ei Kristus Jeesus epäjumalanpalvelijoita omikseen tunnusta.) </text:span></text:p>
      <text:p text:style-name="P32" loext:marker-style-name="T19"/>
      <text:p text:style-name="P52" loext:marker-style-name="T12"><text:span text:style-name="T12">Joh. 14:2-3. Minun Isäni kodissa on monta huonetta - enhän minä muuten sanoisi, että menen valmistamaan teille asuinsijan. Minä menen valmistamaan teille sijaa mutta tulen sitten takaisin ja noudan teidät luokseni, jotta saisitte olla siellä missä minä olen. </text:span><text:span text:style-name="T12"/></text:p>
      <text:p text:style-name="P32" loext:marker-style-name="T19"><text:soft-page-break/></text:p>
      <text:p text:style-name="P52" loext:marker-style-name="T2"><text:span text:style-name="T12">Matt. 25:1-13. "Silloin taivasten valtakunta on oleva tällainen. Oli kymmenen morsiusneitoa, jotka ottivat lamppunsa ja lähtivät sulhasta vastaan. Viisi heistä oli tyhmää ja viisi viisasta. Tyhmät ottivat lamppunsa mutta eivät varanneet mukaansa öljyä. </text:span><text:span text:style-name="T13">Viisaat sitä vastoin ottivat lampun lisäksi mukaansa öljyastian</text:span><text:span text:style-name="T16"> </text:span><text:span text:style-name="T2">(Öljyastia = Pyhä Henki meissä vaikuttaa yhteyden Jeesukseen Kristukseen)</text:span><text:span text:style-name="T17">.</text:span><text:span text:style-name="T16"> </text:span><text:span text:style-name="T12">Kun sulhanen viipyi, heitä kaikkia alkoi väsyttää ja he nukahtivat.</text:span><text:span text:style-name="T16"> </text:span><text:span text:style-name="T2">(Nukahtaminen ei tämän kohdan mukaan välttämättä ole este taivaalliseen hääjuhlaan pääsemiselle, paitsi Mark. 13:33-37 tarkoittamalle ovenvartijalle sekä niille, joita tämä nukahtanut ovenvartija ei herätä.)</text:span><text:span text:style-name="T5"> </text:span><text:span text:style-name="T12">Mutta keskellä yötä kuului huuto: 'Ylkä tulee! Menkää häntä vastaan!' Silloin kaikki morsiusneidot heräsivät ja panivat lamppunsa kuntoon. Tyhmät sanoivat viisaille: 'Antakaa meille vähän öljyä, meidän lamppumme sammuvat.' Mutta viisaat vastasivat: 'Emme me voi, ei se riitä meille kaikille. Menkää ostamaan kauppiailta.' </text:span><text:span text:style-name="T2">(Jokaisella kristityllä on oltava henkilökohtainen yhteys Jeesukseen Kristukseen. Jos joku tai jotain on siinä välissä, suhde ei ole oikea.)</text:span><text:span text:style-name="T16"> </text:span><text:span text:style-name="T12">Mutta kun he olivat ostamassa öljyä, sulhanen tuli. Ne, jotka olivat valmiit, menivät hänen kanssaan häätaloon, ja ovi suljettiin. Jonkin ajan kuluttua toisetkin saapuivat sinne ja huusivat: 'Herra, Herra, avaa meille!' Mutta hän vastasi: 'Totisesti, minä en tunne</text:span><text:span text:style-name="T16"> </text:span><text:span text:style-name="T2">(tunnusta omikseni)</text:span><text:span text:style-name="T16"> </text:span><text:span text:style-name="T12">teitä.'</text:span><text:span text:style-name="T16"> </text:span><text:span text:style-name="T2">(Sulhanen, Jeesus Kristus, haki seurakuntamorsiamensa pois maailmasta. Siihen joukkoon ei ole enää mahdollista päästä. Tämän jälkeenkin voinee vielä pelastua mutta marttyyriuden kautta.)</text:span><text:span text:style-name="T5"> </text:span><text:span text:style-name="T12">"Valvokaa siis, sillä te ette tiedä päivää ettekä hetkeä. </text:span><text:span text:style-name="T2">(Joku voisi kysyä, että mitä jos joku tyhmistä morsiusneidoista olisi vain mennyt muiden mukana häihin ilman öljyä lampussa? Tähän Jeesus on vastannut Matt. 22:11-13 kohdassa.) </text:span></text:p>
      <text:p text:style-name="P52" loext:marker-style-name="T12"><text:span text:style-name="T12">Matt. 22:11-13. "Kun kuningas tuli sisään katsomaan juhlavieraitaan, hän näki siellä miehen, jolla ei ollut hääpukua</text:span><text:span text:style-name="T16"> </text:span><text:span text:style-name="T2">(Jeesukselta Kristukselta saatua lahjavanhurskautta</text:span><text:span text:style-name="T9">)</text:span><text:span text:style-name="T10">.</text:span><text:span text:style-name="T12"> Hän kysyi tältä: 'Ystäväni, kuinka saatoit tulla tänne ilman häävaatteita?'</text:span><text:span text:style-name="T16"> </text:span><text:span text:style-name="T2">(Jos haluan pitää maallisen ystävän ystävänäni enkä siksi tahallani pahoita hänen mieltään, kuinka paljon enemmän minun tulisi varjella ystävyyttä Jumalan kanssa. Miksi häpäisisin Hänet tekemällä Hänen sanansa vastaisia asioita.)</text:span><text:span text:style-name="T16"> </text:span><text:span text:style-name="T12">Mies ei saanut sanaa suustaan. Silloin kuningas sanoi palvelijoilleen: Sitokaa hänet käsistä ja jaloista ja heittäkää ulos pimeyteen. Siellä itketään ja kiristellään hampaita. </text:span></text:p>
      <text:p text:style-name="P36" loext:marker-style-name="T19"/>
      <text:p text:style-name="P52" loext:marker-style-name="T2"><text:span text:style-name="T12">Luuk. 17:22-37. Opetuslapsilleen</text:span><text:span text:style-name="T16"> </text:span><text:span text:style-name="T2">(ja myös meille jokaiselle)</text:span><text:span text:style-name="T16"> </text:span><text:span text:style-name="T12">hän (Jeesus) sanoi: Tulee aika, jolloin te toivotte näkevänne edes yhden Ihmisen Pojan päivän mutta ette saa nähdä. Teille sanotaan silloin: 'Hän on tuolla', ja: 'Hän on täällä', mutta älkää lähtekö minnekään, älkää juosko perässä. Sillä niin kuin salama välähtää ja valaisee taivaan äärestä ääreen, niin on Ihmisen Poika oleva ilmestymisensä päivänä</text:span><text:span text:style-name="T16"> </text:span><text:span text:style-name="T2">(= kun Hän tulee noutamaan omiansa taivaan kotiin)</text:span><text:span text:style-name="T17">.</text:span><text:span text:style-name="T16"> </text:span><text:span text:style-name="T12">Mutta sitä ennen hänen täytyy kärsiä paljon ja tämä sukupolvi hylkää hänet.</text:span><text:span text:style-name="T16"> </text:span><text:span text:style-name="T2">(Se sukupolvi ristiinnaulitsi Jeesuksen.)</text:span><text:span text:style-name="T16"> </text:span><text:span text:style-name="T12">"Niin kuin oli Nooan päivinä, niin on Ihmisen Pojan päivinä oleva. Ihmiset söivät ja joivat, menivät naimisiin ja naittivat tyttäriään aina siihen päivään asti, jona Nooa meni arkkiin, ja tulva tuli ja tuhosi heidät kaikki.</text:span><text:span text:style-name="T16"> </text:span><text:span text:style-name="T2">(Vain arkissa olleet pelastuivat.)</text:span><text:span text:style-name="T17"> </text:span><text:span text:style-name="T12">On oleva niin kuin oli Lootin päivinä. Ihmiset söivät ja joivat, ostivat ja myivät, istuttivat ja rakensivat. Mutta sinä päivänä, jona Loot lähti Sodomasta, taivaasta satoi tulta ja tulikiveä, ja se tuhosi heidät kaikki. </text:span><text:span text:style-name="T2">(Vain Loot tyttärineen pelastui.) </text:span><text:span text:style-name="T16">"</text:span><text:span text:style-name="T12">Samoin käy sinä päivänä, jona Ihmisen Poika ilmestyy.</text:span><text:span text:style-name="T16"> </text:span><text:span text:style-name="T2">(Joidenkin selittäjien mukaan vihan maljojen aikanakin vielä pelastuu ihmisiä. Joitakin ihmisiä Jumala kyllä jättää maan pinnalle jäljelle ja näistä kasvaa 1000 vuoden aikana suuri kansanpaljous. Karitsan häitä kuitenkin vietetään jo taivaassa, joten siihen joukkoon ei ole enää mahdollista päästä. Joten kannattaa laittaa välinsä Jeesuksen Kristuksen kanssa kuntoon jo nyt, kun Hän vielä lähestyy meitä armahtajana. Vielä on armon aika. Ei kannata jättäytyä tunnustamattomiin synteihinsä odottamaan sitä tulevaisuutta, jolloin Kristus tulee tuomarina ja paljastaa kaikki tunnustamattomat synnit julki kaikille.)</text:span><text:span text:style-name="T5"> </text:span><text:span text:style-name="T12">Jos sinä päivänä joku on katolla ja hänen tavaransa ovat sisällä talossa, hänen ei pidä mennä alas noutamaan niitä</text:span><text:span text:style-name="T16"> </text:span><text:span text:style-name="T2">(Sydäntään ei saa kiinnittää tavaraan vaan Jumalan sanaan ja Kristukseen Jeesukseen.)</text:span><text:span text:style-name="T16">, </text:span><text:span text:style-name="T12">ja jos joku on pellolla, hänen ei pidä palata kotiin.</text:span><text:span text:style-name="T16"> </text:span><text:span text:style-name="T2">(Sydäntään ei saa myöskään kiinnittää omaisiinsa siten, että kiintymys heihin estäisi Jumalan sanan noudattamisen ja Jeesuksen seuraamisen.)</text:span><text:span text:style-name="T16"> </text:span><text:span text:style-name="T12">Muistakaa Lootin vaimoa! Joka yrittää turvata elämänsä, kadottaa sen, mutta </text:span><text:soft-page-break/><text:span text:style-name="T12">joka sen kadottaa, on pelastava sen omakseen.</text:span><text:span text:style-name="T16"> </text:span><text:span text:style-name="T2">(Elämän valintatilanteissa Jumalan sanan noudattaminen omien mielihalujen sijasta. Luottaminen kirjoitettuun Jumalan sanaan omien tunteiden sijasta.)</text:span><text:span text:style-name="T16"> </text:span><text:span text:style-name="T12">Minä sanon teille: Sinä yönä on kaksi samalla vuoteella: toinen otetaan </text:span><text:span text:style-name="T2">(ylösotetaan)</text:span><text:span text:style-name="T16">, </text:span><text:span text:style-name="T12">toinen jätetään. Kaksi naista on yhdessä jauhamassa: toinen otetaan, toinen jätetään. Kaksi miestä on pellolla: toinen otetaan, toinen jätetään. "Missä, Herra?" kysyivät opetuslapset. Hän sanoi: "Missä on haaska, sinne kokoontuvat korppikotkat."</text:span><text:span text:style-name="T16"> </text:span><text:span text:style-name="T2">(Luuk. 18:8 mukaan; kun Ihmisen Poika tulee, löytääkö hän uskoa maan päältä. Kristilliset seurakunnat ovat Jeesuksen tullessa pääosin luopumuksen tilassa "haaskoina", koska vain pedon merkin ottaminen takaa taloudelliset toimintaedellytykset. Todelliset Jeesuksen Kristuksen seuraajat ovat vainottuina.) </text:span></text:p>
      <text:p text:style-name="P32" loext:marker-style-name="T19"/>
      <text:p text:style-name="P52" loext:marker-style-name="T2"><text:span text:style-name="T12">Matt. 24:37-44. Niin kuin kävi Nooan päivinä, niin on käyvä silloinkin, kun Ihmisen Poika tulee. Vedenpaisumuksen edellä ihmiset söivät ja joivat, menivät naimisiin ja naittivat tyttäriään aina siihen päivään asti, jona Nooa meni arkkiin. Kukaan ei aavistanut mitään, ennen kuin tulva tuli ja vei heidät kaikki mennessään. Samoin käy, kun Ihmisen Poika tulee. Kaksi miestä on pellolla: toinen otetaan, toinen jätetään. Kaksi naista on jauhamassa viljaa: toinen otetaan, toinen jätetään. "Valvokaa siis, sillä te ette tiedä, minä päivänä teidän Herranne tulee.</text:span><text:span text:style-name="T16"> </text:span><text:span text:style-name="T2">(Tässäkin Jeesus varottaa tekemästä tarkkaa aikataulua paluustaan. Hänen paluunsa merkkejä me voimme kuitenkin seurata, että pysyisimme valveilla. Se, joka seuraa merkkejä, on valveilla.) </text:span><text:span text:style-name="T12">Ymmärrättehän, että jos talon isäntä tietäisi, mihin aikaan yöstä varas tulee, hän valvoisi eikä antaisi murtautua taloonsa. Olkaa siis tekin valmiit, sillä Ihmisen Poika tulee hetkellä, jota ette aavista.</text:span><text:span text:style-name="T16"> </text:span><text:span text:style-name="T2">(Tämä on ilmoitettu Jeesuksen opetuslapsille. Mekään emme aavista Jeesuksen paluuhetkeä. Se päivä ei kuitenkaan 1. Tess. 5:1-4 mukaan yllätä meitä. Ehkä siksi, että valvova kristitty odottaa Kristuksen paluuta koko ajan.) </text:span></text:p>
      <text:p text:style-name="P52" loext:marker-style-name="T2"><text:span text:style-name="T12">Luuk. 12:35-46. "Pitäkää vaatteenne vyötettyinä ja lamppunne palamassa. Olkaa niin kuin palvelijat, jotka odottavat isäntäänsä häistä valmiina heti avaamaan oven, kun hän tulee ja kolkuttaa. Autuaita ne palvelijat, jotka heidän herransa palatessaan tapaa valvomasta!</text:span><text:span text:style-name="T16"> </text:span><text:span text:style-name="T2">(Jumalan palvelijoilla on eri tehtäviä. Ovenvartijan yksi tehtävä on valvoa ja tunnistaa Herran ääni; Mark. 13:34. Kannattaa valvoa, ettei Herra palatessaan löydä palvelijaansa sanansa vastaisista hommista.)</text:span><text:span text:style-name="T16"> </text:span><text:span text:style-name="T12">Totisesti: hän vyöttäytyy, kutsuu heidät pöytään ja jää itse palvelemaan heitä. Autuaita nuo palvelijat, jos hän tapaa heidät näin valvomasta, </text:span><text:span text:style-name="T13">tulipa hän ennen sydänyötä tai sen jälkeen</text:span><text:span text:style-name="T12">!</text:span><text:span text:style-name="T5"> </text:span><text:span text:style-name="T2">(Me emme tiedä Herramme tuloaikaa. Hän voi tulla joko aikaisemmin tai myöhemmin kuin mitä me luulemme.)</text:span><text:span text:style-name="T16"> </text:span><text:span text:style-name="T12">"Ymmärrättehän, että jos talon isäntä tietäisi, minä yön tuntina varas tulee, hän ei antaisi murtautua taloonsa. Olkaa tekin valmiit, sillä Ihmisen Poika tulee hetkellä, jota ette aavista." Pietari sanoi: "Herra, tarkoitatko näillä vertauksilla kaikkia vai ainoastaan meitä?" Herra vastasi: Kuka on uskollinen ja viisas taloudenhoitaja, sellainen jonka isäntä asettaa huolehtimaan palvelusväestään ja jakamaan vilja-annokset ajallaan? Autuas se palvelija, jonka hänen isäntänsä palatessaan tapaa näin tekemästä!</text:span><text:span text:style-name="T16"> </text:span><text:span text:style-name="T2">(Se, joka pyrkii noudattamaan Jumalan sanaa sellaisena kuin se on Raamattuun kirjoitettu, on valveilla.)</text:span><text:span text:style-name="T16"> </text:span><text:span text:style-name="T12">Totisesti: hänen hoitoonsa isäntä uskoo koko omaisuutensa</text:span><text:span text:style-name="T10">. </text:span><text:span text:style-name="T2">(Jumalan tärkeintä omaisuutta ovat Luuk. 14:21 mukaan köyhät, raajarikot, sokeat ja rammat. Ilm. 21:21 mukaan kulta on vain ainetta, jonka päällä kävellään.)</text:span><text:span text:style-name="T16"> </text:span><text:span text:style-name="T12">"Palvelija saattaa kuitenkin ajatella: 'Isäntä ei tule vielä pitkään aikaan!' Niin hän alkaa piestä palvelijoita ja palvelustyttöjä </text:span><text:span text:style-name="T2">(esim. sanoilla)</text:span><text:span text:style-name="T12">, syödä ja juoda ja juopotella </text:span><text:span text:style-name="T2">(mukautuu maailman mielipiteisiin)</text:span><text:span text:style-name="T10">.</text:span><text:span text:style-name="T12"> Mutta päivänä, jota tuo palvelija ei arvaa, hetkenä, jota hän ei tiedä, hänen isäntänsä tulee ja hakkaa hänet kuoliaaksi, ja niin palvelija saa saman kohtalon kuin epäuskoiset.</text:span><text:span text:style-name="T16"> </text:span><text:span text:style-name="T2">(Vaikka mekin näemme keskuudessamme näitä Raamatun sanaa vastaan toimivia palvelijoita, meidän asiamme ei ole tuomita heitä. Mikäli he eivät tee parannusta, tulee Jumala aikanaan itse heidät tuomitsemaan. Eriävät näkemykset kannattaa kuitenkin käydä läpi heidän kanssaan.) </text:span></text:p>
      <text:p text:style-name="P32" loext:marker-style-name="T19"/>
      <text:p text:style-name="P52" loext:marker-style-name="T17"><text:span text:style-name="T12">2. Tim. 4:8. Minua (Paavalia) odottaa nyt vanhurskauden seppele, jonka Herra, oikeudenmukainen tuomari, on antava minulle tulemisensa päivänä, eikä vain minulle vaan kaikille, jotka hartaasti odottavat hänen ilmestymistään.</text:span><text:span text:style-name="T16"> </text:span><text:span text:style-name="T2">(Niille, jotka odottavat Kristuksen paluuta hakemaan omansa pois maailmasta Karitsan häihin.) </text:span></text:p>
      <text:p text:style-name="P35" loext:marker-style-name="T19"><text:soft-page-break/></text:p>
      <text:p text:style-name="P58" loext:marker-style-name="T5"><text:span text:style-name="T12">1. Tess. 5:1-4. Aikamääristä teille ei tarvitse kirjoittaa, veljet, sillä te tiedätte itse aivan hyvin, että Herran päivä tulee kuin varas yöllä. Juuri kun ihmiset sanovat: "Kaikki on hyvin, ei mitään hätää", tuho kohtaa heidät äkkiarvaamatta niin kuin synnytyspoltot raskaana olevan naisen, eivätkä he pääse pakoon. Mutta te, ystävät, ette elä pimeydessä, eikä tuo päivä pääse yllättämään teitä kuin varas.</text:span><text:span text:style-name="T16"> </text:span><text:span text:style-name="T2">(Jeesuksen takaisintulon hetkellä, kun uskovat ylösotetaan, on maailman ihmisillä hetkellinen rauhanaika.)</text:span><text:span text:style-name="T5"> </text:span></text:p>
      <text:p text:style-name="P37" loext:marker-style-name="T19"/>
      <text:p text:style-name="P52" loext:marker-style-name="T2"><text:span text:style-name="T12">Jes. 57:1, 1933/38 käännös. Vanhurskas hukkuu (otetaan pois pahuutta näkemästä / katoaa), eikä kukaan pane sitä sydämelleen, hurskaat miehet otetaan pois kenenkään siitä välittämättä, sillä vanhurskas otetaan pois pahuutta näkemästä.</text:span><text:span text:style-name="T16"> </text:span><text:span text:style-name="T2">(Maailmassa jäljellä olevien Jeesusta tunnustavien kristittyjen yllättävä katoaminen ei maailmaa juuri hetkauta. Maailma onkin jo niin paljon scifi-elokuvien ja ufo-uskon sokaisema, että ei tarvitse kuin valita jokin olemassa olevista selityksistä uskovien ylösoton selitykseksi.) </text:span></text:p>
      <text:p text:style-name="P21" loext:marker-style-name="T4"/>
      <text:p text:style-name="P59" loext:marker-style-name="T2"><text:span text:style-name="T2">Uskovien ylösoton jälkeen ilmestyskirjassa kerrotaan se, mitä tapahtuu maan päällä ja mitä tapahtuu taivaassa. </text:span><text:span text:style-name="T2"/></text:p>
      <text:p text:style-name="P26" loext:marker-style-name="T18"/>
      <table:table table:name="Table4" table:style-name="Table4">
        <table:table-column table:style-name="Table4.A"/>
        <table:table-column table:style-name="Table4.B"/>
        <table:table-row table:style-name="Table4.1">
          <table:table-cell table:style-name="Table4.A1" office:value-type="string">
            <text:p text:style-name="P1" loext:marker-style-name="T7"><text:span text:style-name="T6">Ilm. 14:17-20. </text:span><text:span text:style-name="T7">Tempauksen jälkeinen aika maan päällä </text:span></text:p>
            <text:p text:style-name="P14" loext:marker-style-name="T6"/>
            <text:p text:style-name="P1" loext:marker-style-name="T7"><text:span text:style-name="T6">Ilm. 16:1-21. </text:span><text:span text:style-name="T7">Jumalan 7 vihan maljaa </text:span></text:p>
            <text:p text:style-name="P1" loext:marker-style-name="T6"><text:span text:style-name="T6">Ilm. 16:2. </text:span><text:span text:style-name="T7">1. vihan malja</text:span><text:span text:style-name="T6"> märkiviä haavoja niihin ihmisiin, joilla on pedon merkki. </text:span></text:p>
            <text:p text:style-name="P1" loext:marker-style-name="T6"><text:span text:style-name="T6">Ilm. 16:3. </text:span><text:span text:style-name="T7">2. vihan malja</text:span><text:span text:style-name="T6"> kaikki meressä elävä kuolee. </text:span></text:p>
            <text:p text:style-name="P1" loext:marker-style-name="T6"><text:span text:style-name="T6">Ilm. 16:4-7. </text:span><text:span text:style-name="T7">3. vihan malja</text:span><text:span text:style-name="T6"> vesi muuttuu vereksi. </text:span></text:p>
            <text:p text:style-name="P1" loext:marker-style-name="T6"><text:span text:style-name="T6">Ilm. 16:8-9. </text:span><text:span text:style-name="T7">4. vihan malja</text:span><text:span text:style-name="T6"> kova kuumuus. </text:span></text:p>
            <text:p text:style-name="P1" loext:marker-style-name="T6"><text:span text:style-name="T6">Ilm. 16:10-11. </text:span><text:span text:style-name="T7">5. vihan malja </text:span><text:span text:style-name="T6">pedon valtakunta pimenee. </text:span></text:p>
            <text:p text:style-name="P1" loext:marker-style-name="T6"><text:span text:style-name="T6">---------------------------------------------------------------------- </text:span><text:span text:style-name="T6"/></text:p>
            <text:p text:style-name="P1" loext:marker-style-name="T7"><text:span text:style-name="T6">Ilm. 16:12-16. </text:span><text:span text:style-name="T7">6. vihan malja</text:span><text:span text:style-name="T6"> </text:span><text:span text:style-name="T7">Harmageddon </text:span></text:p>
            <text:p text:style-name="P1" loext:marker-style-name="T6"><text:span text:style-name="T6">Ilm. 16:17-21. </text:span><text:span text:style-name="T7">7. vihan malja</text:span><text:span text:style-name="T6"> Lähes kaikki ihmiset kuolevat. </text:span></text:p>
            <text:p text:style-name="P1" loext:marker-style-name="T6"><text:span text:style-name="T6">---------------------------------------------------------------------- </text:span><text:span text:style-name="T6"/></text:p>
            <text:p text:style-name="P1" loext:marker-style-name="T7"><text:span text:style-name="T6">Ilm. 20:1-6. </text:span><text:span text:style-name="T7">Tuhatvuotinen aikakausi </text:span></text:p>
            <text:p text:style-name="P14" loext:marker-style-name="T6"/>
            <text:p text:style-name="P1" loext:marker-style-name="T7"><text:span text:style-name="T6">Ilm. 20:7-10. </text:span><text:span text:style-name="T7">Tuhatvuotisen aikakauden loppu </text:span></text:p>
            <text:p text:style-name="P1"><text:span text:style-name="T6">Ilm. 20:11-15. </text:span><text:span text:style-name="T7">Valkoisen valtaistuimen tuomio </text:span></text:p>
          </table:table-cell>
          <table:table-cell table:style-name="Table4.A1" office:value-type="string">
            <text:p text:style-name="P1" loext:marker-style-name="T6"><text:span text:style-name="T6">Ilm. 15:1-8. Näky </text:span><text:span text:style-name="T7">Tempauksen jälkeinen aika taivaassa </text:span><text:span text:style-name="T6">Kristallimeri, jonka rannalla seisovat pedon voittaneet. </text:span></text:p>
            <text:p text:style-name="P1" loext:marker-style-name="T7"><text:span text:style-name="T6">Ilm. 17:1-18. </text:span><text:span text:style-name="T7">Portto Babylon </text:span><text:span text:style-name="T6">ja </text:span><text:span text:style-name="T7">Peto </text:span></text:p>
            <text:p text:style-name="P1" loext:marker-style-name="T7"><text:span text:style-name="T6">Ilm. 18:1-24. </text:span><text:span text:style-name="T7">Babylonin tuho </text:span></text:p>
            <text:p text:style-name="P1" loext:marker-style-name="T7"><text:span text:style-name="T6">Ilm. 19:1-10. </text:span><text:span text:style-name="T7">Riemulaulu taivaassa </text:span></text:p>
            <text:p text:style-name="P14" loext:marker-style-name="T6"/>
            <text:p text:style-name="P14" loext:marker-style-name="T6"/>
            <text:p text:style-name="P14" loext:marker-style-name="T6"/>
            <text:p text:style-name="P14" loext:marker-style-name="T6"/>
            <text:p text:style-name="P1" loext:marker-style-name="T6"><text:span text:style-name="T6">---------------------------------------------------------------------- </text:span><text:span text:style-name="T6"/></text:p>
            <text:p text:style-name="P1" loext:marker-style-name="T6"><text:span text:style-name="T6">Ilm. 19:11-21. Valkoinen hevonen ja sen ratsastaja. </text:span><text:span text:style-name="T6"/></text:p>
            <text:p text:style-name="P1" loext:marker-style-name="T7"><text:span text:style-name="T7">Vihan maljojen loppuhuipentuma </text:span><text:span text:style-name="T7"/></text:p>
            <text:p text:style-name="P14" loext:marker-style-name="T6"/>
            <text:p text:style-name="P1" loext:marker-style-name="T6"><text:span text:style-name="T6">---------------------------------------------------------------------- </text:span><text:span text:style-name="T6"/></text:p>
            <text:p text:style-name="P1" loext:marker-style-name="T6"><text:span text:style-name="T6">Ilm. 21:1-8. </text:span><text:span text:style-name="T7">Uusi taivas ja uusi maa </text:span></text:p>
            <text:p text:style-name="P1" loext:marker-style-name="T7"><text:span text:style-name="T6">Ilm. 21:9-22:5. </text:span><text:span text:style-name="T7">Uusi Jerusalem</text:span><text:span text:style-name="T6"> </text:span><text:span text:style-name="T7">(1000 v. aikana) </text:span></text:p>
            <text:p text:style-name="P14" loext:marker-style-name="T6"/>
            <text:p text:style-name="P1"><text:span text:style-name="T6">Ilm. 22:6-21. </text:span><text:span text:style-name="T7">Loppusanat </text:span><text:span text:style-name="T6">Herra Jeesus tulee pian </text:span></text:p>
          </table:table-cell>
        </table:table-row>
      </table:table>
      <text:p text:style-name="P26" loext:marker-style-name="T18"/>
      <text:p text:style-name="P60" loext:marker-style-name="T2"><text:span text:style-name="T2">Jumala kaataa maailman ja maailmassa olevien ihmisten päälle seitsemän vihan maljaa. Jumalan vihan maljojen jälkeen lähes kaikki ihmiset maailmassa ovat kuolleet. Karitsan morsian on taivaallisessa hääjuhlassa ja Jumala huolehtii siitä, että maan päällä oleva Israelin jäännös on turvassa. Ne, jotka vihan maljojen aikanakaan eivät suostu ottamaan pedon merkkiä ja siksi tapetaan, ilmeisesti herätetään eloon tuhatvuotiseen aikakauteen. </text:span><text:span text:style-name="T2"/></text:p>
      <text:p text:style-name="P59" loext:marker-style-name="T2"><text:span text:style-name="T2">Israelin jäännöksen lisäksi muutama pakana jää maailman kansoihin jäljelle Jumalan valinnan mukaan. Heistä kasvaa kansanpaljous 1000 vuotisen aikakauden aikana. Tätä kansanpaljoutta koetellaan ko. ajanjakson lopussa. </text:span><text:span text:style-name="T2"/></text:p>
      <text:p text:style-name="P26" loext:marker-style-name="T18"/>
      <text:p text:style-name="No_20_Spacing" loext:marker-style-name="T11"><text:span text:style-name="T11">Ilm. 22:6-21. </text:span><text:span text:style-name="T2">(</text:span><text:span text:style-name="T1">Loppusanat </text:span><text:span text:style-name="T2">Herra Jeesus tulee pian)</text:span><text:span text:style-name="T5"> </text:span></text:p>
      <text:p text:style-name="No_20_Spacing" loext:marker-style-name="T11"><text:span text:style-name="T11">Minulle sanottiin: ... Minä </text:span><text:span text:style-name="T2">(Jeesus Kristus)</text:span><text:span text:style-name="T11"> tulen pian. Autuas se, joka ottaa varteen tämän kirjan ennussanat. … Jumalaton eläköön yhä jumalattomasti, saastainen rypeköön saastassaan, vanhurskas harjoittakoon vanhurskautta ja pyhä edetköön pyhyyden tiellä. "Minä tulen pian, ja tullessani minä tuon jokaiselle palkan, maksan kullekin hänen tekojensa mukaan. </text:span></text:p>
      <text:p text:style-name="P18" loext:marker-style-name="T9"><text:span text:style-name="T2">Oikea usko Jeesukseen Kristukseen alkaa väistämättä näkyä Hengen hedelmänä ja Pyhän Hengen vaikuttamina hyvinä tekoina. Uskova itse kuitenkin kokee syvenevää tarvetta Kristuksen sovintoveren antamalle suojalle syntitaipumustensa vuoksi.</text:span><text:span text:style-name="T9"> </text:span></text:p>
      <text:p text:style-name="No_20_Spacing" loext:marker-style-name="T11"><text:span text:style-name="T11">Minä olen A ja O, ensimmäinen ja viimeinen, alku ja loppu. Autuaita ne, jotka pesevät vaatteensa </text:span><text:span text:style-name="T2">(Karitsan, Jeesuksen Kristuksen sovintoverellä) </text:span><text:span text:style-name="T11">he pääsevät syömään elämän puusta ja saavat mennä porteista sisälle kaupunkiin. Ulkopuolelle jäävät koirat ja noidat, irstailijat, murhaajat ja epäjumalien palvelijat ja kaikki, jotka rakastavat valhetta ja noudattavat sitä. </text:span></text:p>
      <text:p text:style-name="P18" loext:marker-style-name="T2"><text:soft-page-break/><text:span text:style-name="T2">Tuhatvuotisen aikakaudenkin aikana, kuten nykyisenä aikana, ihmiset uskovat joko valheisiin tai totuuteen. Totuus on Jumalan Sana, Jeesus Kristus. </text:span><text:span text:style-name="T2"/></text:p>
      <text:p text:style-name="No_20_Spacing" loext:marker-style-name="T11"><text:span text:style-name="T11">Minä, Jeesus, olen lähettänyt enkelin luoksenne, jotta seurakunnat </text:span><text:span text:style-name="T2">(myös jokainen meistä)</text:span><text:span text:style-name="T5"> </text:span><text:span text:style-name="T11">saisivat tämän todistuksen. Minä olen Daavidin juuriverso ja suku (juuriverso Daavidin suvusta, se) kirkas aamutähti." Henki ja morsian sanovat: "Tule!" </text:span></text:p>
      <text:p text:style-name="P18" loext:marker-style-name="T9"><text:span text:style-name="T2">Kristityn ensirakkauteen sisältyy halu olla lähellä Jeesusta ja Hänen sanaansa sekä Jeesuksen paluun odotus. Näistä ei pidä luopua.</text:span><text:span text:style-name="T9"> </text:span></text:p>
      <text:p text:style-name="No_20_Spacing" loext:marker-style-name="T11"><text:span text:style-name="T11">Joka tämän kuulee, sanokoon: "Tule!" Joka on janoissaan, tulkoon. Joka haluaa, saa lahjaksi elämän vettä. Jokaiselle, joka kuulee tämän kirjan ennussanat, minä vakuutan: Jos joku panee niihin jotakin lisää, panee Jumala hänen kärsittävikseen ne vitsaukset, joista tässä kirjassa on kerrottu. </text:span><text:span text:style-name="T11"/></text:p>
      <text:p text:style-name="P18" loext:marker-style-name="T9"><text:span text:style-name="T2">Vaarallista on myös se, kun Jumalan sanasta jätetään pois oleellisia osia. Sitäkin tapahtuu kaikissa kirkkokunnissa. </text:span><text:span text:style-name="T2"/></text:p>
      <text:p text:style-name="No_20_Spacing" loext:marker-style-name="T11"><text:span text:style-name="T11">Jos joku ottaa pois jotakin tämän ennustusten kirjan sanoista, ottaa Jumala pois hänen osallisuutensa elämän puuhun ja pyhään kaupunkiin, joista tässä kirjassa on kerrottu. </text:span><text:span text:style-name="T11"/></text:p>
      <text:p text:style-name="P18" loext:marker-style-name="T2"><text:span text:style-name="T2">Se, millä vakavuudella ilmestyskirjan sanomaan tulee suhtautua, käy tästä ilmi. Raamatun lakien väärinopettaminenkaan ei ole Matt. 5:19 mukaan yhtä vakavaa. Myös Jobin kolme ystävää saivat anteeksi, vaikka olivat puhuneet Jumalasta väärin, Job 42:7-9. </text:span><text:span text:style-name="T2"/></text:p>
      <text:p text:style-name="No_20_Spacing" loext:marker-style-name="T11"><text:span text:style-name="T20">Hän (Jeesus Kristus), joka</text:span><text:span text:style-name="T11"> todistaa tämän </text:span><text:span text:style-name="T2">(ilmestyskirja on Jeesuksen Kristuksen todistus, joka näytettiin Johannekselle)</text:span><text:span text:style-name="T11">, sanoo: "Tämä on tosi, minä tulen pian." </text:span><text:span text:style-name="T2">(johon Johannes ja kaikki Jumalan lapset sanovat)</text:span><text:span text:style-name="T5"> </text:span><text:span text:style-name="T11">Aamen. Tule, Herra Jeesus! </text:span></text:p>
      <text:p text:style-name="No_20_Spacing" loext:marker-style-name="T11"><text:span text:style-name="T11">Herran Jeesuksen armo olkoon kaikkien kanssa. </text:span><text:span text:style-name="T1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Narrow" svg:font-family="'Arial Narrow'"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fi" fo:country="F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9055in" style:writing-mode="page"/>
      <style:text-properties style:use-window-font-color="true" loext:opacity="0%" style:font-name="Calibri" fo:font-size="11pt" fo:language="fi" fo:country="F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start" style:justify-single-word="false" fo:orphans="2" fo:widows="2" fo:hyphenation-ladder-count="no-limit" style:writing-mode="lr-tb"/>
      <style:text-properties fo:hyphenate="tru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No_20_Spacing" style:display-name="No Spacing" style:family="paragraph">
      <style:paragraph-properties fo:margin-top="0in" fo:margin-bottom="0in" style:contextual-spacing="false" fo:line-height="100%" fo:text-align="start" style:justify-single-word="false" fo:orphans="2" fo:widows="2" style:writing-mode="lr-tb"/>
    </style:style>
    <style:style style:name="Header_20_and_20_Footer" style:display-name="Header and Footer" style:family="paragraph" style:parent-style-name="Standard" style:class="extra"/>
    <style:style style:name="Header" style:family="paragraph" style:parent-style-name="Standard" loext:linked-style-name="Ylätunniste_20_Char" style:class="extra">
      <style:paragraph-properties fo:margin-top="0in" fo:margin-bottom="0in" style:contextual-spacing="false" fo:line-height="100%">
        <style:tab-stops>
          <style:tab-stop style:position="3.3465in" style:type="center"/>
          <style:tab-stop style:position="6.6929in" style:type="right"/>
        </style:tab-stops>
      </style:paragraph-properties>
    </style:style>
    <style:style style:name="Footer" style:family="paragraph" style:parent-style-name="Standard" loext:linked-style-name="Alatunniste_20_Char" style:class="extra">
      <style:paragraph-properties fo:margin-top="0in" fo:margin-bottom="0in" style: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 loext:linked-style-name="Seliteteksti_20_Char">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Ylätunniste_20_Char" style:display-name="Ylätunniste Char" style:family="text" style:parent-style-name="Default_20_Paragraph_20_Font" loext:linked-style-name="Header"/>
    <style:style style:name="Alatunniste_20_Char" style:display-name="Alatunniste Char" style:family="text" style:parent-style-name="Default_20_Paragraph_20_Font" loext:linked-style-name="Footer"/>
    <style:style style:name="Seliteteksti_20_Char" style:display-name="Seliteteksti Ch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xdtextbox1" style:family="text" style:parent-style-name="Default_20_Paragraph_20_Font">
      <style:text-properties style:use-window-font-color="true" loext:opacity="0%" fo:background-color="#ffffff" loext:padding="0.0138in" loext:border="0.99pt solid #dcdcdc" loext:shadow="none"/>
    </style:style>
    <style:style style:name="ListLabel_20_1" style:display-name="ListLabel 1"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5in" fo:margin-left="1.1362in"/>
        </style:list-level-properties>
        <style:text-properties fo:font-family="Calibri"/>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25in" fo:margin-left="1.6362in"/>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5in" fo:margin-left="2.1362in"/>
        </style:list-level-properties>
        <style:text-properties fo:font-family="Wingdings"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5in" fo:margin-left="2.6362in"/>
        </style:list-level-properties>
        <style:text-properties fo:font-family="Symbol"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25in" fo:margin-left="3.1362in"/>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5in" fo:margin-left="3.6362in"/>
        </style:list-level-properties>
        <style:text-properties fo:font-family="Wingdings"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5in" fo:margin-left="4.1362in"/>
        </style:list-level-properties>
        <style:text-properties fo:font-family="Symbol"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25in" fo:margin-left="4.6362in"/>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5in" fo:margin-left="5.1362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25in" fo:margin-left="0.5457in"/>
        </style:list-level-properties>
        <style:text-properties fo:font-family="'Arial Narrow'"/>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25in" fo:margin-left="1.0457in"/>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5in" fo:margin-left="1.5457in"/>
        </style:list-level-properties>
        <style:text-properties fo:font-family="Wingdings"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5in" fo:margin-left="2.0457in"/>
        </style:list-level-properties>
        <style:text-properties fo:font-family="Symbol"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25in" fo:margin-left="2.5457in"/>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5in" fo:margin-left="3.0457in"/>
        </style:list-level-properties>
        <style:text-properties fo:font-family="Wingdings"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5in" fo:margin-left="3.5457in"/>
        </style:list-level-properties>
        <style:text-properties fo:font-family="Symbol"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25in" fo:margin-left="4.0457in"/>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5in" fo:margin-left="4.545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teema">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style:tab-stops>
          <style:tab-stop style:position="3.3465in" style:type="center"/>
          <style:tab-stop style:position="4.0252in"/>
        </style:tab-stops>
      </style:paragraph-properties>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19.7.2026 Sakari Tuunainen<text:tab/>Ilmestyskirjan selitys, osa 2 - Jeesuksen paluu </text:p>
        <text:p text:style-name="Header"/>
      </style:header>
      <style:footer>
        <text:p text:style-name="MP2"><text:page-number text:select-page="current">8</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260722 Ilmestyskirjan selitys, osa 2 - Jeesuksen paluu</dc:title>
    <dc:subject>Jeesuksen paluu</dc:subject>
    <meta:initial-creator>Sakari Tuunainen</meta:initial-creator>
    <dc:description>Tämä on osa beeta -alustuksesta " 260722 Ilmestyskirjan selitys". Tässä osassa käsittelen Jeesuksen toista tulemista.</dc:description>
    <dc:creator>stuunainen99@gmail.com</dc:creator>
    <meta:editing-cycles>520</meta:editing-cycles>
    <meta:print-date>2026-07-19T05:40:00</meta:print-date>
    <meta:creation-date>2026-02-25T08:40:00</meta:creation-date>
    <dc:date>2026-07-19T05:41:00</dc:date>
    <meta:editing-duration>P2DT12H28M</meta:editing-duration>
    <meta:generator>LibreOffice/24.2.7.2$Linux_X86_64 LibreOffice_project/420$Build-2</meta:generator>
    <meta:document-statistic meta:table-count="4" meta:image-count="0" meta:object-count="0" meta:page-count="8" meta:paragraph-count="133" meta:word-count="4054" meta:character-count="31806" meta:non-whitespace-character-count="27758"/>
    <meta:user-defined meta:name="AppVersion">12.0000</meta:user-defined>
    <meta:user-defined meta:name="Company">Amiedu / ICT</meta:user-defined>
    <meta:template xlink:type="simple" xlink:actuate="onRequest" xlink:title="Normal" xlink:href=""/>
  </office:meta>
</office:document-meta>
</file>