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style:tab-stops>
          <style:tab-stop style:position="0.3937in"/>
        </style:tab-stops>
      </style:paragraph-properties>
    </style:style>
    <style:style style:name="P2" style:family="paragraph" style:parent-style-name="No_20_Spacing">
      <style:paragraph-properties fo:margin-left="0.3937in">
        <style:tab-stops>
          <style:tab-stop style:position="0.3937in"/>
        </style:tab-stops>
      </style:paragraph-properties>
    </style:style>
    <style:style style:name="P3" style:family="paragraph" style:parent-style-name="No_20_Spacing">
      <style:paragraph-properties fo:margin-left="0.9055in">
        <style:tab-stops>
          <style:tab-stop style:position="0.3937in"/>
        </style:tab-stops>
      </style:paragraph-properties>
    </style:style>
    <style:style style:name="P4" style:family="paragraph" style:parent-style-name="No_20_Spacing">
      <style:text-properties fo:font-size="12pt" style:font-size-asian="12pt" style:font-size-complex="12pt"/>
    </style:style>
    <style:style style:name="P5" style:family="paragraph" style:parent-style-name="No_20_Spacing">
      <style:text-properties fo:font-size="8pt" style:font-size-asian="8pt" style:font-size-complex="8pt"/>
    </style:style>
    <style:style style:name="P6" style:family="paragraph" style:parent-style-name="No_20_Spacing">
      <style:paragraph-properties fo:margin-left="0.5909in">
        <style:tab-stops>
          <style:tab-stop style:position="0.3937in"/>
          <style:tab-stop style:position="0.5909in"/>
        </style:tab-stops>
      </style:paragraph-properties>
    </style:style>
    <style:style style:name="P7" style:family="paragraph" style:parent-style-name="No_20_Spacing">
      <style:paragraph-properties fo:margin-left="0.9055in"/>
    </style:style>
    <style:style style:name="P8" style:family="paragraph" style:parent-style-name="No_20_Spacing">
      <style:paragraph-properties fo:margin-left="0.3937in">
        <style:tab-stops>
          <style:tab-stop style:position="0.3937in"/>
          <style:tab-stop style:position="0.5909in"/>
        </style:tab-stops>
      </style:paragraph-properties>
      <style:text-properties fo:color="#0000ff" loext:opacity="100%" style:font-name="Arial Narrow" fo:font-size="8pt" style:font-size-asian="8pt" style:font-size-complex="8pt"/>
    </style:style>
    <style:style style:name="P9" style:family="paragraph" style:parent-style-name="No_20_Spacing">
      <style:paragraph-properties fo:margin-left="0.3937in">
        <style:tab-stops>
          <style:tab-stop style:position="0.3937in"/>
          <style:tab-stop style:position="0.5909in"/>
        </style:tab-stops>
      </style:paragraph-properties>
    </style:style>
    <style:style style:name="P10" style:family="paragraph" style:parent-style-name="No_20_Spacing">
      <style:paragraph-properties fo:margin-left="0.3937in">
        <style:tab-stops>
          <style:tab-stop style:position="0.3937in"/>
        </style:tab-stops>
      </style:paragraph-properties>
      <style:text-properties fo:color="#0000ff" loext:opacity="100%" style:font-name="Arial Narrow" fo:font-size="8pt" style:font-size-asian="8pt" style:font-size-complex="8pt"/>
    </style:style>
    <style:style style:name="P11" style:family="paragraph" style:parent-style-name="No_20_Spacing" style:list-style-name="WWNum12">
      <style:paragraph-properties>
        <style:tab-stops>
          <style:tab-stop style:position="0.3937in"/>
        </style:tab-stops>
      </style:paragraph-properties>
    </style:style>
    <style:style style:name="P12" style:family="paragraph" style:parent-style-name="No_20_Spacing">
      <style:paragraph-properties fo:margin-left="0.6898in">
        <style:tab-stops>
          <style:tab-stop style:position="-0.8862in"/>
          <style:tab-stop style:position="0.6898in"/>
        </style:tab-stops>
      </style:paragraph-properties>
    </style:style>
    <style:style style:name="T1" style:family="text">
      <style:text-properties fo:font-size="12pt" style:font-size-asian="12pt" style:font-size-complex="12pt"/>
    </style:style>
    <style:style style:name="T2" style:family="text">
      <style:text-properties fo:color="#0000ff" loext:opacity="100%" style:font-name="Arial Narrow" fo:font-size="12pt" style:font-size-asian="12pt" style:font-size-complex="12pt"/>
    </style:style>
    <style:style style:name="T3" style:family="text">
      <style:text-properties fo:font-size="12pt" fo:font-style="italic" style:font-size-asian="12pt" style:font-style-asian="italic"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8pt" style:font-size-asian="8pt" style:font-size-complex="8pt"/>
    </style:style>
    <style:style style:name="T6" style:family="text">
      <style:text-properties fo:color="#0000ff" loext:opacity="100%" style:font-name="Arial Narrow" fo:font-size="8pt" style:font-size-asian="8pt" style:font-size-complex="8pt"/>
    </style:style>
    <style:style style:name="T7" style:family="text">
      <style:text-properties fo:color="#0000ff" loext:opacity="100%" style:font-name="Arial Narrow"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Seuraavassa roomalaiskirjeen teksti on mustalla tekstillä. </text:span><text:span text:style-name="T1"/></text:p>
      <text:p text:style-name="P2" loext:marker-style-name="T2"><text:span text:style-name="T2">Omat kommenttini ovat tällaisella sinisellä tekstillä. </text:span><text:span text:style-name="T2"/></text:p>
      <text:p text:style-name="P3" loext:marker-style-name="T3"><text:span text:style-name="T3">Aiheeseen liittyvät muut raamatunkohdat ovat mustalla kursivoidulla. </text:span><text:span text:style-name="T3"/></text:p>
      <text:p text:style-name="P4" loext:marker-style-name="T1"/>
      <text:p text:style-name="No_20_Spacing" loext:marker-style-name="T4"><text:span text:style-name="T4">Kenen lähettämä? </text:span><text:span text:style-name="T4"/></text:p>
      <text:p text:style-name="P5" loext:marker-style-name="T5"/>
      <text:p text:style-name="No_20_Spacing" loext:marker-style-name="T1"><text:span text:style-name="T1">Room. 10:5. Siitä vanhurskaudesta, joka perustuu lain noudattamiseen, Mooses kirjoittaa: "Joka tekee, mitä laki vaatii, saa siitä elämän." </text:span><text:span text:style-name="T1"/></text:p>
      <text:p text:style-name="P2" loext:marker-style-name="T2"><text:span text:style-name="T2">Sana elämään kommentaariraamatun mukaan; </text:span><text:span text:style-name="T2"/></text:p>
      <text:p text:style-name="P6" loext:marker-style-name="T2"><text:span text:style-name="T2">Jotta voisi pelastua lain kautta, ihmisen täytyisi elää täydellinen elämä, jonka aikana hän ei tekisi syntiä kertaakaan. Jos kerran Jumala tiesi, etteivät ihmiset voisi pitää lakia, miksi hän sitten antoi sen? Paavalin mukaan laki annettiin, jotta se osoittaisi ihmisille heidän syyllisyytensä ja sen, että he tarvitsevat Jumalan valmistamaa pelastusta Jeesuksessa (Gal. 3:19). Laki on Kristuksen varjo. Uhrijärjestelmä opetti ihmisiä niin, että kun todellinen uhri tulisi, he ymmärtäisivät sen tarkoituksen (Hepr. 10:1-4). </text:span><text:span text:style-name="T2"/></text:p>
      <text:p text:style-name="P7" loext:marker-style-name="T3"><text:span text:style-name="T1">Gal. 3:19. </text:span><text:span text:style-name="T3">Mikä sitten on lain tarkoitus? Se säädettiin perästäpäin osoittamaan rikkomukset, kunnes tulisi se jälkeläinen, jota lupaus koski. </text:span><text:span text:style-name="T2">(”Jälkeläinen” tarkoittaa yhtä tiettyä Jumalan lupaamaa henkilöä, joka on Jeesus Kristus.) </text:span></text:p>
      <text:p text:style-name="P7" loext:marker-style-name="T3"><text:span text:style-name="T1">Hepr. 10:1-4.</text:span><text:span text:style-name="T3"> Laissa siis on vain varjo tulevasta, paremmasta todellisuudesta, ei sen varsinaista ilmentymää. Vaikka lain määräämät uhrit toistetaan vuodesta vuoteen, laki ei ikinä pysty tekemään pysyvästi täydellisiksi niitä, jotka astuvat Jumalan eteen. Muutoinhan uhraaminen olisi lopetettu. Jos ne, jotka ottavat osaa jumalanpalvelukseen, olisivat jo kerran tulleet puhdistetuiksi, heillä ei olisi enää mitään syntejä tunnollaan. Mutta uhrit päinvastoin muistuttavat synneistä joka vuosi. Mahdotontahan on, että härkien ja pukkien veri poistaisi synnit. </text:span></text:p>
      <text:p text:style-name="P5" loext:marker-style-name="T5"/>
      <text:p text:style-name="No_20_Spacing" loext:marker-style-name="T1"><text:span text:style-name="T1">Room. 10:6-8. Mutta uskon vanhurskaus puhuu näin: "Älä kysy sydämessäsi: Kuka voi nousta taivaaseen?" - nimittäin tuomaan Kristusta maan päälle - "tai: Kuka voi laskeutua syvyyksiin?" - nimittäin noutamaan Kristusta ylös kuolleista. Mitä siis on sanottu? Sana on lähellä sinua, sinun suussasi ja sinun sydämessäsi, nimittäin se uskon sana, jota me julistamme. </text:span><text:span text:style-name="T1"/></text:p>
      <text:p text:style-name="P2" loext:marker-style-name="T2"><text:span text:style-name="T2">Sana elämään kommentaariraamatun mukaan; </text:span><text:span text:style-name="T2"/></text:p>
      <text:p text:style-name="P6" loext:marker-style-name="T2"><text:span text:style-name="T2">Paavali soveltaa Jeesukseen Mooseksen jäähyväispuheen kehotusta (5. Moos. 30:11-14). Jeesus valmisti meille pelastuksen syntymällä ihmiseksi ja nousemalla kuolleista. Jumala tulee luoksemme, missä tahansa olimmekaan, ja tarjoaa meille pelastusta. Meidän tehtävämme on vain ottaa vastaan hänen pelastuksen lahjansa. ”Syvyys” tarkoittaa tässä hautaa tai tuonelaa, kuolleiden olinpaikkaa. </text:span><text:span text:style-name="T2"/></text:p>
      <text:p text:style-name="P7" loext:marker-style-name="T3"><text:span text:style-name="T1">5. Moos. 30:11-14.</text:span><text:span text:style-name="T3"> "Tämä laki, jonka minä teille nyt annan, ei ole liian vaikea, ei etäinen eikä salattu. Se ei ole taivaassa, niin että joutuisitte sanomaan: 'Kuka nousee meidän puolestamme taivaaseen noutamaan sen ja ilmoittaa sen meille, jotta voisimme sitä noudattaa?' Se ei myöskään ole meren takana, niin että joutuisitte sanomaan: 'Kuka käy hakemassa sen meren takaa ja ilmoittaa sen meille, jotta voisimme sitä noudattaa?' Se on aivan teidän lähellänne, teidän suussanne ja sydämessänne, valmiina noudatettavaksi. </text:span></text:p>
      <text:p text:style-name="P5" loext:marker-style-name="T5"/>
      <text:p text:style-name="No_20_Spacing" loext:marker-style-name="T1"><text:span text:style-name="T1">Room. 10:9-13. Jos sinä suullasi tunnustat, että Jeesus on Herra, ja sydämessäsi uskot, että Jumala on herättänyt hänet kuolleista, olet pelastuva. Sydämen usko tuo vanhurskauden, suun tunnustus pelastuksen. Kirjoituksissa sanotaan: "Yksikään, joka häneen uskoo, ei joudu häpeään." Juutalaisen ja kreikkalaisen välillä ei ole eroa. Kaikilla on sama Herra, ja häneltä riittää rikkautta kaikille, jotka huutavat häntä avukseen. Onhan kirjoitettu: "Jokainen, joka huutaa avukseen Herran nimeä, pelastuu."</text:span><text:span text:style-name="T1"/></text:p>
      <text:p text:style-name="P2" loext:marker-style-name="T2"><text:span text:style-name="T2">Sana elämään kommentaariraamatun mukaan; </text:span><text:span text:style-name="T2"/></text:p>
      <text:p text:style-name="P6" loext:marker-style-name="T2"><text:span text:style-name="T2">Jakeissa kuvataan pelastuksen hetkeä: pelastus on yhtä lähellä meitä kuin oma suumme ja sydämemme. Monet luulevat, että pelastus vaatii monenlaisia vaiheita, mutta se ei pidä paikkaansa. Jos uskoo sydämessään ja sanoo suullaan, että Jeesus on ylösnoussut Herra, pelastuu. </text:span><text:span text:style-name="T2"/></text:p>
      <text:p text:style-name="P8" loext:marker-style-name="T6"/>
      <text:p text:style-name="P9" loext:marker-style-name="T2"><text:span text:style-name="T7">"Jokainen, joka huutaa avukseen Herran nimeä, pelastuu"</text:span><text:span text:style-name="T2"> (Joel 3:5). Jeesus Kristus on tämä Herran nimi.</text:span></text:p>
      <text:p text:style-name="P7" loext:marker-style-name="T3"><text:span text:style-name="T1">Joel 3:5.</text:span><text:span text:style-name="T3"> Mutta jokainen, joka huutaa avukseen Herran nimeä, pelastuu. Siionin vuori ja Jerusalem on turvapaikka, niin Herra on luvannut. Ne, jotka Herra kutsuu, ne pelastuvat. </text:span><text:span text:style-name="T2">(Jumala kutsuu siten, että pyrkii ohjaamaan ihmiset Jeesuksen luo tunnustamaan syntinsä. Ne pelastuvat jotka lopettavat vastustelun ja tulevat. Ilman tätä Jumalan kutsua ei yksikään ihminen pelastuisi.) </text:span></text:p>
      <text:p text:style-name="P5" loext:marker-style-name="T5"/>
      <text:p text:style-name="No_20_Spacing" loext:marker-style-name="T1"><text:span text:style-name="T1">Room. 10:14. Mutta kuinka he voivat huutaa avukseen sitä, johon eivät usko? Kuinka he voivat uskoa siihen, josta eivät ole kuulleet? Kuinka he voivat kuulla, ellei kukaan julista? </text:span><text:span text:style-name="T1"/></text:p>
      <text:p text:style-name="P2" loext:marker-style-name="T2"><text:soft-page-break/><text:span text:style-name="T2">Sana elämään kommentaariraamatun mukaan; </text:span><text:span text:style-name="T2"/></text:p>
      <text:p text:style-name="P6" loext:marker-style-name="T2"><text:span text:style-name="T2">Kun kertoo toisille Jeesuksesta, tarvitaan muutakin kuin esimerkin näyttämistä. Jossain vaiheessa on selitettävä evankeliumi perusteellisesti. On tärkeää, että oma elämä heijastaa Kristusta, mutta uskosta osattoman tulee saada kuulla myös evankeliumin perusteet. Kenenkään ei tulisi väitellä siitä, pitäisikö evankeliumia kertoa oman elämän kautta vai julistamisen kautta, sillä molempia tarvitaan yhtä paljon. </text:span><text:span text:style-name="T2"/></text:p>
      <text:p text:style-name="P5" loext:marker-style-name="T5"/>
      <text:p text:style-name="No_20_Spacing" loext:marker-style-name="T1"><text:span text:style-name="T1">Room. 10:15. Kuinka kukaan voi julistaa, ellei häntä ole lähetetty? Onhan kirjoitettu: "Kuinka ihanat ovat ilosanoman (evankeliumin) tuojan askelet!" </text:span><text:span text:style-name="T1"/></text:p>
      <text:p text:style-name="P2" loext:marker-style-name="T2"><text:span text:style-name="T2">Vain Jumalan lähettämä voi julistaa oikeaa sanomaa. Miksi muut eivät voi julistaa oikein? Siksi, koska ihmisen oma vanha luonto on sodassa Jumalaa vastaan (Room. 8:7-9). Ilman Pyhää Henkeä ihminen ei voi edes ymmärtää Jumalan sanaa. Pyhä Henki on vain uudestisyntyneellä kristityllä. </text:span><text:span text:style-name="T2"/></text:p>
      <text:p text:style-name="P7" loext:marker-style-name="T3"><text:span text:style-name="T1">Room. 8:7-9. </text:span><text:span text:style-name="T3">Lihan (vanhan luonnon) pyrkimykset sotivat Jumalaa vastaan, sillä ne eivät alistu Jumalan lakiin eivätkä voikaan alistua. Ne, jotka elävät turmeltuneen luontonsa mukaisesti, eivät voi olla Jumalalle mieleen. Te ette kuitenkaan elä oman luontonne vaan Hengen alaisina, jos kerran Jumalan Henki asuu teissä. Mutta se, jolla ei ole Kristuksen Henkeä, ei ole hänen omansa. </text:span><text:span text:style-name="T2">(Ja jokaisella Kristuksen omalla on Kristuksen Henki, eli Pyhä Henki.) </text:span></text:p>
      <text:p text:style-name="P10" loext:marker-style-name="T6"/>
      <text:p text:style-name="P2" loext:marker-style-name="T2"><text:span text:style-name="T2">Näitä Jumalan lähettämiä ovat Jumalan sanaan uskovat tavalliset kristityt sekä evankelistat. </text:span><text:span text:style-name="T2"/></text:p>
      <text:list text:style-name="WWNum12">
        <text:list-item>
          <text:p text:style-name="P11" loext:marker-style-name="T2"><text:span text:style-name="T2">Tavallinen Jumalan sanaan uskova kristitty elää normaalia elämää pyrkien elämään sitä Jumalan sanan, Raamatun, ilmoittamalla tavalla. Hänen elämänsä kertoo ulkopuolisille Jeesuksen täytetystä työstä, koska Jumala kasvattaa hänessä Hengen hedelmää. Hänet Jumala on lähettänyt siinä mielessä, että hän kertoisi kysyjille, mihin hänen toivonsa perustuu (1. Piet. 3:14-16). </text:span><text:span text:style-name="T2"/></text:p>
        </text:list-item>
      </text:list>
      <text:p text:style-name="P7" loext:marker-style-name="T3"><text:span text:style-name="T1">1. Piet. 3:14-16.</text:span><text:span text:style-name="T3"> ... "Älkää heitä pelätkö älkääkä hämmentykö", vaan pyhittäkää Herra Kristus sydämessänne ja olkaa aina valmiit antamaan vastaus jokaiselle, joka kysyy, mihin teidän toivonne perustuu. Mutta vastatkaa sävyisästi ja kunnioittavasti ja säilyttäkää omatuntonne puhtaana </text:span></text:p>
      <text:list text:continue-numbering="true" text:style-name="WWNum12">
        <text:list-item>
          <text:p text:style-name="P11" loext:marker-style-name="T2"><text:span text:style-name="T2">Sitten on niitä tavallisia Jumalan sanaan uskovia kristittyjä, joille Jumala on antanut evankelistan armolahjan. Heillä on erityinen halu ja kyky tavoittaa muita. </text:span><text:span text:style-name="T2"/></text:p>
        </text:list-item>
      </text:list>
      <text:p text:style-name="P7" loext:marker-style-name="T3"><text:span text:style-name="T1">Ef. 4:11-12.</text:span><text:span text:style-name="T3"> Hän (Jeesus) antoi seurakunnalle sekä apostolit että profeetat ja evankeliumin julistajat, sekä paimenet että opettajat, varustaakseen kaikki seurakunnan jäsenet palvelutyöhön, Kristuksen ruumiin rakentamiseen.</text:span></text:p>
      <text:list text:continue-numbering="true" text:style-name="WWNum12">
        <text:list-item>
          <text:p text:style-name="P11" loext:marker-style-name="T2"><text:span text:style-name="T2">Sitten ovat ne tavalliset kristityt, joille Jumala antaa muita armolahjoja ja lähettää heidät vahvistamaan, rohkaisemaan ja avustamaan omaa seurakuntaansa. </text:span><text:span text:style-name="T2"/></text:p>
        </text:list-item>
        <text:list-item>
          <text:p text:style-name="P11" loext:marker-style-name="T2"><text:span text:style-name="T2">Apostolin armolahja on vielä erikseen. Siitä voi enemmän puhua joku sellainen, jolla ko. armolahja on. </text:span><text:span text:style-name="T2"/></text:p>
        </text:list-item>
      </text:list>
      <text:p text:style-name="P5" loext:marker-style-name="T5"/>
      <text:p text:style-name="No_20_Spacing" loext:marker-style-name="T1"><text:span text:style-name="T1">Room. 10:16. Mutta kaikki eivät ole olleet evankeliumille kuuliaisia. Jesaja sanookin: "Herra, kuka on uskonut meidän sanomamme?"</text:span><text:span text:style-name="T1"/></text:p>
      <text:p text:style-name="P2" loext:marker-style-name="T2"><text:span text:style-name="T2">Paavali varoitti seurakuntia siitä, että oikeiden julistajien lisäksi kirkon omasta keskuudesta tulee harhaopettajia (Apt. 20:28-30). Olen kiittänyt Jumalaa jokaisesta sellaisesta papista ja julistajasta, joka vielä puhuu kääntymisestä Jeesuksen puoleen ja syntien anteeksisaamisesta Jeesuksen sovintoveressä. </text:span><text:span text:style-name="T2"/></text:p>
      <text:p text:style-name="P7" loext:marker-style-name="T3"><text:span text:style-name="T1">Apt. 20:28-30.</text:span><text:span text:style-name="T3"> "Pitäkää huoli itsestänne ja koko laumasta, jonka kaitsijoiksi Pyhä Henki on teidät pannut; huolehtikaa seurakunnasta, jonka Herra omalla verellään on itselleen lunastanut. Minä tiedän, että lähtöni jälkeen teidän joukkoonne tulee julmia susia, jotka eivät laumaa säästä. Teidän omasta joukostanne nousee miehiä (ja naisia), jotka julistavat totuudenvastaisia oppeja vetääkseen opetuslapset mukaansa. </text:span></text:p>
      <text:p text:style-name="P10" loext:marker-style-name="T6"/>
      <text:p text:style-name="P2" loext:marker-style-name="T2"><text:span text:style-name="T2">Petri Kortelahti kertoi eräässä Raamattuopiston jumalanpalveluksessa, että joku pappi oli sanonut, ettei halua olla laumaeläimiin kuuluva lammas vaan itsenäinen susi. Missä tämä sudeksi halunnut pappi on mennyt harhaan? Siinä, että arka ja haavoittuva lammas on vain toinen puoli totuutta Jumalan lapsessa. Toinen puoli on Pyhän Hengen voima ja Jumalan varjelus jonka ylipaimenemme Jeesuksen Kristuksen läsnäolo aralle ja haavoittuvalle lampaalleen antaa. Tästä Jeesuksen läsnäolosta tämä pappi mitä ilmeisimmin jäi ulkopuolelle. </text:span><text:span text:style-name="T2"/></text:p>
      <text:p text:style-name="P10" loext:marker-style-name="T6"/>
      <text:p text:style-name="P2" loext:marker-style-name="T2"><text:span text:style-name="T2">Tapani Suonto mainitsi eräässä nettipuheessaan, että on seuraavanlaisia julistamaan lähetettyjä / lähteneitä henkilöitä. </text:span><text:span text:style-name="T2"/></text:p>
      <text:p text:style-name="P2" loext:marker-style-name="T2"><text:span text:style-name="T2">1. On Jumalan lähettämiä, jotka ovat pysyneet lähettäjälleen ja Raamatun sanalle uskollisina. </text:span><text:span text:style-name="T2"/></text:p>
      <text:p text:style-name="P12" loext:marker-style-name="T2"><text:span text:style-name="T2">Puheiden lisäksi näiden julistajien elämästäkin näkyy se, että he ovat Jumalan omia (Jer. 23:28, Joh. 15:26, Jaak. 3:13). </text:span><text:span text:style-name="T2"/></text:p>
      <text:p text:style-name="P7" loext:marker-style-name="T3"><text:span text:style-name="T1">Jer. 23:28.</text:span><text:span text:style-name="T3"> … se, jolle minä (Herra) olen puhunut, julistakoon minun sanani totuudenmukaisesti! </text:span><text:span text:style-name="T2">(Siinä muodossa kuin ne on Raamattuun kirjoitettu jättämättä pois mitään oleellista tai muuttamatta mitään.) </text:span></text:p>
      <text:p text:style-name="P7" loext:marker-style-name="T3"><text:span text:style-name="T1">Joh. 15:26.</text:span><text:span text:style-name="T3"> "Te saatte puolustajan; minä (Jeesus) lähetän hänet Isän luota. Hän, Totuuden Henki, lähtee Isän luota ja todistaa minusta. </text:span><text:span text:style-name="T2">(Oikean sananjulistajan puheiden keskiössä on ristiinnaulittu Jeesus Kristus, joka sovitti meidän syntimme.) </text:span></text:p>
      <text:p text:style-name="P7" loext:marker-style-name="T3"><text:soft-page-break/><text:span text:style-name="T1">Jaak. 3:13.</text:span><text:span text:style-name="T3"> Kuka teistä on viisas ja ymmärtäväinen? Esittäköön hän osoitukseksi hyvästä vaelluksesta tekonsa, sävyisästi, niin kuin viisas tekee. </text:span></text:p>
      <text:p text:style-name="P2" loext:marker-style-name="T2"><text:span text:style-name="T2">2. On niitä, jotka aluksi ovat olleet Jumalan lähettämiä, mutta ovat luopuneet Jumalan sanan totuudesta. </text:span><text:span text:style-name="T2"/></text:p>
      <text:p text:style-name="P12" loext:marker-style-name="T2"><text:span text:style-name="T2">Julistajan ei tarvitse antaa periksi kuin yhdestä Raamatun totuudesta, niin hän on jo luisumassa pois Kristuksesta. Paholainen käyttää houkutuksinaan mm. ympäristön mielipiteitä ja painostusta, kunniaa, rahaa, valtaa ja vääränlaista rakkautta (2. Tim. 4:10, 1. Joh. 2:15-16, 1. Tim. 6:10, Hes. 18:26). </text:span><text:span text:style-name="T2"/></text:p>
      <text:p text:style-name="P7" loext:marker-style-name="T3"><text:span text:style-name="T1">2. Tim. 4:10.</text:span><text:span text:style-name="T3"> Demas on tähän maailmaan mieltyneenä jättänyt minut ja lähtenyt Tessalonikaan.</text:span></text:p>
      <text:p text:style-name="P7" loext:marker-style-name="T3"><text:span text:style-name="T1">1. Joh. 2:15-16. </text:span><text:span text:style-name="T3">Älkää rakastako maailmaa, älkää sitä, mikä maailmassa on. Jos joku rakastaa maailmaa, Isän rakkaudella ei ole hänessä sijaa. Sillä mitä kaikkea maailmassa onkin, ruumiin halut, silmien pyyteet ja mahtaileva elämä, se kaikki on maailmasta, ei Isästä.</text:span></text:p>
      <text:p text:style-name="P7" loext:marker-style-name="T3"><text:span text:style-name="T1">1. Tim. 6:10.</text:span><text:span text:style-name="T3"> Rahanhimo on kaiken pahan alkujuuri. Rahaa havitellessaan monet ovat eksyneet pois uskosta ja tuottaneet itselleen monenlaista kärsimystä.</text:span></text:p>
      <text:p text:style-name="P7" loext:marker-style-name="T3"><text:span text:style-name="T1">Hes. 18:26.</text:span><text:span text:style-name="T3"> Jos vanhurskas luopuu vanhurskaudestaan ja tekee sellaista mikä on väärin, hän kuolee väärien tekojensa tähden. Hän on tehnyt sellaista mikä on väärin, ja siksi hän kuolee. </text:span><text:span text:style-name="T2">(Synnintekijä, joka palaa Jeesuksen sovintoveren alle, ei menetä pelastustaan, koska hän saa takaisin Jeesuksen lahjavanhurskauden. Luopumista on se, jos pysyy synnin harjoittamisessa ja jopa kerskailee sillä. Syntiä on se, mitä Raamatun sana sanoo synniksi. Esim. ne kohdat, joissa Raamattu sanoo, etteivät niiden harjoittajat peri taivasten valtakuntaa.) </text:span></text:p>
      <text:p text:style-name="P2" loext:marker-style-name="T2"><text:span text:style-name="T2">3. Sitten on niitä, jotka eivät ole alun perinkään tunteneet Jumalaa, mutta silti julistavat. </text:span><text:span text:style-name="T2"/></text:p>
      <text:p text:style-name="P12" loext:marker-style-name="T2"><text:span text:style-name="T2">Nämä julistajat eivät julista Raamatun sanan mukaista Kristusta, jonka voima tulee heikoissa näkyviin (Jer. 23:21, 2. Tim. 4:3, Matt. 24:11-12). </text:span><text:span text:style-name="T2"/></text:p>
      <text:p text:style-name="P7" loext:marker-style-name="T3"><text:span text:style-name="T1">Jer. 23:21.</text:span><text:span text:style-name="T3"> Minä (Herra) en ole lähettänyt tuollaisia profeettoja, mutta silti he juoksevat joka suuntaan. Minä en ole puhunut heille, mutta silti he esiintyvät minun profeettoinani. </text:span></text:p>
      <text:p text:style-name="P7" loext:marker-style-name="T3"><text:span text:style-name="T1">2. Tim. 4:3.</text:span><text:span text:style-name="T3"> Tulee näet aika, jolloin ihmiset eivät siedä kuulla tervettä oppia vaan haalivat itselleen halunsa mukaisia opettajia kuullakseen sitä mitä kulloinkin mieli tekee. </text:span><text:span text:style-name="T2">(Kun ihmiset alkavat valita julistajia sillä perusteella, että he eivät halua kuulla julistettavan Raamatun synneiksi sanomia asioita, silloin se seurakunta on joko kuolemassa tai jo kuollut.) </text:span></text:p>
      <text:p text:style-name="P7" loext:marker-style-name="T3"><text:span text:style-name="T1">Matt. 24:11-12.</text:span><text:span text:style-name="T3"> Monta väärää profeettaa ilmaantuu, ja he johtavat useita harhaan. Ja kun laittomuus lisääntyy, monien rakkaus kylmenee. </text:span><text:span text:style-name="T2">(Nämä julistajat eivät varusta kuulijoitaan kohtaamaan sitä vastustusta, joka Jumalan sanasta kiinni pitäviä kohtaa maailman taholta.) </text:span></text:p>
      <text:p text:style-name="P2" loext:marker-style-name="T2"><text:span text:style-name="T2">4. On niitä, jotka ovat julistaneet tuntematta Jumalaa mutta ovat myöhemmin tehneet parannuksen ja kääntyneet.</text:span><text:span text:style-name="T2"/></text:p>
      <text:p text:style-name="P12" loext:marker-style-name="T2"><text:span text:style-name="T2">Joidenkin aikaisemmin kirjoittamat harhaoppiset kirjat edelleenkin leviävät maailmalla, vaikka he kuinka yrittävät kertoa niiden vääryydestä. Vaikka ihminen itse pelastuu ja saa syntinsä anteeksi, tekojaan hän ei saa tekemättömäksi. (Hes. 18:27-28.) </text:span><text:span text:style-name="T2"/></text:p>
      <text:p text:style-name="P7" loext:marker-style-name="T3"><text:span text:style-name="T1">Hes. 18:27-28.</text:span><text:span text:style-name="T3"> Ja jos jumalaton kääntyy jumalattomuudestaan ja tekee niin kuin oikein ja hyvin on, hän pelastaa elämänsä. Hän saa elää, ei hän kuole. Hän saa elää, kun hän ottaa opikseen ja luopuu synneistään ja kaikista pahoista teoistaan. </text:span></text:p>
      <text:p text:style-name="P2" loext:marker-style-name="T2"><text:span text:style-name="T2">5. On myös niitä julistajia, joiden herrana on valkeuden enkelinä esiintyvä paholainen. </text:span><text:span text:style-name="T2"/></text:p>
      <text:p text:style-name="P12" loext:marker-style-name="T2"><text:span text:style-name="T2">Surullista on, että nämä julistajat eivät useinkaan tiedä palvelevansa väärää herraa. Nämä julistavat parantumista, ihmeitä, voima- ja tunnekokemuksia ja hengen saamista (Matt. 7:22-23,</text:span><text:span text:style-name="T1"> </text:span><text:span text:style-name="T2">2. Kor. 11:14-15). He ovat laittaneet ihmeet ja merkit etusijalle, vaikka Raamatun mukaan ne seuraavat vasta oikeaa julistusta. </text:span></text:p>
      <text:p text:style-name="P7" loext:marker-style-name="T3"><text:span text:style-name="T1">Matt. 7:22-23.</text:span><text:span text:style-name="T3"> Monet sanovat minulle (Jeesukselle) sinä päivänä: 'Herra, Herra! Sinun nimessäsihän me profetoimme, sinun nimessäsi me karkotimme pahoja henkiä ja sinun nimessäsi teimme monia voimatekoja.' Mutta silloin he saavat minulta vastauksen: 'En tunne teitä. Menkää pois minun luotani, vääryydentekijät!' </text:span></text:p>
      <text:p text:style-name="P7" loext:marker-style-name="T3"><text:span text:style-name="T1">2. Kor. 11:14-15.</text:span><text:span text:style-name="T3"> Eikä ihme, tekeytyyhän itse Saatanakin valon enkeliksi. Ei siis ole mitenkään merkillistä, että hänen palvelijansa esiintyvät Jumalan asian palvelijoina. He saavat tekojensa mukaisen lopun. </text:span></text:p>
      <text:p text:style-name="P10" loext:marker-style-name="T6"/>
      <text:p text:style-name="No_20_Spacing" loext:marker-style-name="T1"><text:span text:style-name="T1">Room. 10:17. Usko syntyy kuulemisesta, mutta kuulemisen synnyttää Kristuksen sana. </text:span><text:span text:style-name="T1"/></text:p>
      <text:p text:style-name="P2" loext:marker-style-name="T2"><text:span text:style-name="T2">”Nyt metsä kirkkoni olla saa” –lausetta käytetään joskus tekosyynä, kun ei haluta mennä kirkkoon kuulemaan Jumalan sanaa. Metsäkirkko, jos siellä julistetaan aitoa evankeliumia, on hyvä asia – mutta ellei julisteta, se on yhtä tyhjän kanssa. </text:span><text:span text:style-name="T2"/></text:p>
      <text:p text:style-name="P2" loext:marker-style-name="T2"><text:span text:style-name="T2">Evankeliumin sanassa joka kertoo Jeesuksen veren sovittaneen meidän syntimme, on itsessään pelastava voima (2. Kor. 4:7). Se voima on Sanassa, ei heikossa sanan kertojassa (2. Kor. 12:9-10). </text:span><text:span text:style-name="T2"/></text:p>
      <text:p text:style-name="P7" loext:marker-style-name="T3"><text:span text:style-name="T1">2. Kor. 4:7.</text:span><text:span text:style-name="T3"> Tämä aarre (sanoma Jeesuksesta Kristuksesta) on meillä saviastioissa, jotta nähtäisiin tuon valtavan voiman olevan peräisin Jumalasta eikä meistä itsestämme.</text:span></text:p>
      <text:p text:style-name="P7" loext:marker-style-name="T3"><text:span text:style-name="T1">2. Kor. 12:9-10.</text:span><text:span text:style-name="T3"> Mutta hän (Herra) on vastannut minulle: "Minun armoni riittää sinulle. Voima tulee täydelliseksi heikkoudessa." Sen tähden ylpeilen mieluimmin heikkoudestani, jotta minuun asettuisi Kristuksen voima. Siksi iloitsen heikkoudesta, loukkauksista, vaikeuksista, vainoista ja ahdingoista, joihin joudun Kristuksen tähden. Juuri heikkona olen voimakas. </text:span><text:span text:style-name="T2">(Paavali piti kunnia-asianaan vain niitä ahdinkoja, joihin joutui Kristuksen tähden, ei muita vaikeuksia.) </text:span></text:p>
      <text:p text:style-name="P5" loext:marker-style-name="T5"/>
      <text:p text:style-name="No_20_Spacing" loext:marker-style-name="T1"><text:soft-page-break/><text:span text:style-name="T1">Room. 10:18-20. Nyt kysyn: eivätkö he ehkä ole kuulleetkaan sitä? Varmasti ovat: Heidän äänensä on kaikunut kaikkialle, heidän sanansa maan ääriin asti. Mutta eikö Israel ole sitä käsittänyt? Jo Mooses sanoo: Minä saan teidät kadehtimaan kansaa, joka ei ole kansa, vihaamaan pakanoiden ymmärtämätöntä joukkoa. Jesaja sanoo vielä rohkeammin: Ne, jotka eivät minua etsineet, ovat minut löytäneet, olen ilmaissut itseni niille, jotka eivät minua kysyneet. </text:span><text:span text:style-name="T1"/></text:p>
      <text:p text:style-name="P2" loext:marker-style-name="T2"><text:span text:style-name="T2">Sana elämään kommentaariraamatun mukaan; </text:span><text:span text:style-name="T2"/></text:p>
      <text:p text:style-name="P6" loext:marker-style-name="T2"><text:span text:style-name="T2">Monet Messiasta odottavat juutalaiset kieltäytyivät uskomasta häneen, kun hän saapui. Jumala tarjosi pelastusta pakanoille, jotka eivät tienneet hänestä mitään. Niinpä monet pakanat, jotka eivät tienneet Messiaasta, löysivät hänet ja uskoivat häneen. </text:span><text:span text:style-name="T2"/></text:p>
      <text:p text:style-name="P6" loext:marker-style-name="T2"><text:span text:style-name="T2">Emme voi nähdä kenenkään sydämeen emmekä siten tietää, miten lähimmäisemme suhtautuvat Jumalan kutsuun. Evankeliumin sanoma kuuluu jokaiselle, ja siksi on parempi olla arvailematta, kuka sen ottaa vastaan ja kuka ei. Meidän tehtävämme on vain kertoa Jeesuksesta ja jättää ratkaisu kuulijan ja Jumalan väliseksi asiaksi. </text:span><text:span text:style-name="T2"/></text:p>
      <text:p text:style-name="P5" loext:marker-style-name="T5"/>
      <text:p text:style-name="No_20_Spacing" loext:marker-style-name="T1"><text:span text:style-name="T1">Room. 10:21. Israelista hän sen sijaan sanoo: "Päivästä päivään olen ojentanut käsiäni uppiniskaista ja vastustelevaa kansaa kohti."</text:span><text:span text:style-name="T1"/></text:p>
      <text:p text:style-name="P2" loext:marker-style-name="T2"><text:span text:style-name="T2">Jotkut ovat siinä harhaluulossa, ettei juutalaisia tarvitse evankelioida koska he pelastuvat kansana lopun ajan päätöksessä. Tämä raamatunkohta kertoo meille muuta. Koska Jumala itse ojentaa joka päivä käsiään juutalaisia kohti, miksemme mekin tekisi niin ja kertoisi heille evankeliumia heidän omasta Messiaastaan Jeesuksesta. </text:span><text:span text:style-name="T2"/></text:p>
      <text:p text:style-name="P4" loext:marker-style-name="T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wiss"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9055in" style:writing-mode="page"/>
      <style:text-properties style:use-window-font-color="true" loext:opacity="0%" style:font-name="Calibri" fo:font-size="11pt" fo:language="fi" fo:country="F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fo:hyphenation-keep="page" loext:hyphenation-keep-type="column" style:writing-mode="lr-tb"/>
      <style:text-properties style:font-name="Calibri1" fo:font-family="Calibri" style:font-family-generic="swiss" style:font-pitch="variable" style:font-name-asian="Calibri2" style:font-family-asian="Calibri" style:font-family-generic-asian="system" style:font-pitch-asian="variable" style:language-asian="fi" style:country-asian="FI"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Otsikko_20_1_20_Char" style:default-outline-level="1" style:list-style-name="" style:class="chapter">
      <style:paragraph-properties fo:margin-top="0.3335in" fo:margin-bottom="0in" style:contextual-spacing="false" fo:keep-together="always" fo:keep-with-next="always"/>
      <style:text-properties fo:color="#365f91" loext:opacity="100%" style:font-name="Cambria1" fo:font-family="Cambria" style:font-family-generic="swiss"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Otsikko_20_2_20_Char" style:default-outline-level="2" style:list-style-name="" style:class="chapter">
      <style:paragraph-properties fo:margin-top="0.139in" fo:margin-bottom="0in" style:contextual-spacing="false" fo:keep-together="always" fo:keep-with-next="always"/>
      <style:text-properties fo:color="#4f81bd" loext:opacity="100%" style:font-name="Cambria1" fo:font-family="Cambria" style:font-family-generic="swiss"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loext:linked-style-name="Otsikko_20_3_20_Char" style:default-outline-level="3" style:list-style-name="" style:class="chapter">
      <style:paragraph-properties fo:margin-top="0.1945in" fo:margin-bottom="0.1945in" style:contextual-spacing="false"/>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size-complex="13.5pt" style:font-weight-complex="bold"/>
    </style:style>
    <style:style style:name="No_20_Spacing" style:display-name="No Spacing" style:family="paragraph">
      <style:paragraph-properties fo:margin-top="0in" fo:margin-bottom="0in"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loext:linked-style-name="Ylä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Footer" style:family="paragraph" style:parent-style-name="Standard" loext:linked-style-name="Alatunniste_20_Char" style:class="extra">
      <style:paragraph-properties>
        <style:tab-stops>
          <style:tab-stop style:position="3.3465in" style:type="center"/>
          <style:tab-stop style:position="6.6929in" style:type="right"/>
        </style:tab-stops>
      </style:paragraph-properties>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style>
    <style:style style:name="Balloon_20_Text" style:display-name="Balloon Text" style:family="paragraph" style:parent-style-name="Standard" loext:linked-style-name="Seliteteksti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p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ffmwxl-0"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_5b_Normal_5d_" style:display-name="[Normal]" style:family="paragraph">
      <style:paragraph-properties fo:margin-top="0in" fo:margin-bottom="0in" style:contextual-spacing="false" fo:line-height="100%" fo:text-align="start" style:justify-single-word="false" fo:orphans="0" fo:widows="0" style:writing-mode="lr-tb"/>
      <style:text-properties style:font-name="Arial" fo:font-family="Arial" style:font-family-generic="swiss" style:font-pitch="variable" fo:font-size="12pt" style:font-name-asian="F" style:font-family-generic-asian="system" style:font-pitch-asian="variable" style:font-size-asian="12pt" style:language-asian="fi" style:country-asian="FI" style:font-name-complex="Arial1" style:font-family-complex="Arial" style:font-family-generic-complex="system" style:font-pitch-complex="variable" style:font-size-complex="12pt"/>
    </style:style>
    <style:style style:name="article-body"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List_20_Paragraph" style:display-name="List Paragraph" style:family="paragraph" style:parent-style-name="Standard">
      <style:paragraph-properties fo:margin-left="0.5in" fo:margin-top="0in" fo:margin-bottom="0in" style:contextual-spacing="true"/>
    </style:style>
    <style:style style:name="Default_20_Paragraph_20_Font" style:display-name="Default Paragraph Font" style:family="text"/>
    <style:style style:name="Ylätunniste_20_Char" style:display-name="Ylätunniste Char" style:family="text" style:parent-style-name="Default_20_Paragraph_20_Font" loext:linked-style-name="Header"/>
    <style:style style:name="Alatunniste_20_Char" style:display-name="Alatunniste Char" style:family="text" style:parent-style-name="Default_20_Paragraph_20_Font" loext:linked-style-name="Footer"/>
    <style:style style:name="Seliteteksti_20_Char" style:display-name="Seliteteksti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Otsikko_20_3_20_Char" style:display-name="Otsikko 3 Char" style:family="text" style:parent-style-name="Default_20_Paragraph_20_Font" loext:linked-style-name="Heading_20_3">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fi" style:country-asian="FI" style:font-weight-asian="bold" style:font-name-complex="Times New Roman1" style:font-family-complex="'Times New Roman'" style:font-family-generic-complex="system" style:font-pitch-complex="variable" style:font-size-complex="13.5pt" style:font-weight-complex="bold"/>
    </style:style>
    <style:style style:name="sc-185nl0b-4"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rticle-strong" style:family="text" style:parent-style-name="Default_20_Paragraph_20_Font"/>
    <style:style style:name="Otsikko_20_2_20_Char" style:display-name="Otsikko 2 Char" style:family="text" style:parent-style-name="Default_20_Paragraph_20_Font" loext:linked-style-name="Heading_20_2">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language-asian="fi" style:country-asian="FI" style:font-weight-asian="bold" style:font-name-complex="F" style:font-family-generic-complex="system" style:font-pitch-complex="variable" style:font-size-complex="13pt" style:font-weight-complex="bold">
        <loext:char-complex-color loext:theme-type="accent1" loext:color-type="theme"/>
      </style:text-properties>
    </style:style>
    <style:style style:name="Otsikko_20_1_20_Char" style:display-name="Otsikko 1 Char" style:family="text" style:parent-style-name="Default_20_Paragraph_20_Font" loext:linked-style-name="Heading_20_1">
      <style:text-properties fo:color="#365f91" loext:opacity="100%" style:font-name="Cambria" fo:font-family="Cambria" style:font-family-generic="roman" style:font-pitch="variable" fo:font-size="14pt" fo:font-weight="bold" style:font-name-asian="F" style:font-family-generic-asian="system" style:font-pitch-asian="variable" style:font-size-asian="14pt" style:language-asian="fi" style:country-asian="FI"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TML_20_Cite" style:display-name="HTML Cite" style:family="text" style:parent-style-name="Default_20_Paragraph_20_Font">
      <style:text-properties fo:font-style="italic" style:font-style-asian="italic" style:font-style-complex="italic"/>
    </style:style>
    <style:style style:name="noprint" style:family="text" style:parent-style-name="Default_20_Paragraph_20_Font"/>
    <style:style style:name="ListLabel_20_1" style:display-name="ListLabel 1" style:family="text">
      <style:text-properties fo:font-style="normal" style:font-style-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Calibri" fo:font-family="Calibri"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Calibri" fo:font-family="Calibri"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Calibri" fo:font-family="Calibri"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Calibri" fo:font-family="Calibri"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Calibri1" fo:font-family="Calibri" style:font-family-generic="swiss"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Calibri1" fo:font-family="Calibri" style:font-family-generic="swiss" style:font-pitch="variable" fo:font-style="italic" style:font-name-asian="Calibri2" style:font-family-asian="Calibri" style:font-family-generic-asian="system" style:font-pitch-asian="variable" style:font-style-asian="italic" style:font-name-complex="Calibri2" style:font-family-complex="Calibri"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Calibri" fo:font-family="Calibri"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Calibri" fo:font-family="Calibri"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font-name-asian="Calibri2" style:font-family-asian="Calibri" style:font-family-generic-asian="system" style:font-pitch-asian="variable" style:font-name-complex="F"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font-name="Calibri" fo:font-family="Calibri" style:font-family-generic="roman" style:font-pitch="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text-properties style:font-name="Calibri" fo:font-family="Calibri" style:font-family-generic="roman" style:font-pitch="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alibri1" fo:font-family="Calibri" style:font-family-generic="swiss" style:font-pitch="variable" style:font-name-asian="Calibri2" style:font-family-asian="Calibri" style:font-family-generic-asian="system" style:font-pitch-asian="variable" style:font-name-complex="F"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font-name="Calibri" fo:font-family="Calibri" style:font-family-generic="roman" style:font-pitch="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text-properties style:font-name="Calibri" fo:font-family="Calibri" style:font-family-generic="roman" style:font-pitch="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1.155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6555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2.155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6555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3.155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6555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4.155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6555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5.15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6437in"/>
        </style:list-level-properties>
        <style:text-properties fo:font-family="'Arial Narrow'"/>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6437in"/>
        </style:list-level-properties>
        <style:text-properties fo:font-family="'Arial Narrow'"/>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6437in"/>
        </style:list-level-properties>
        <style:text-properties fo:font-family="'Arial Narrow'"/>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25in" fo:margin-left="0.6437in"/>
        </style:list-level-properties>
        <style:text-properties fo:font-family="Calibri"/>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6437in"/>
        </style:list-level-properties>
        <style:text-properties fo:font-family="'Arial Narrow'"/>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25in" fo:margin-left="0.6437in"/>
        </style:list-level-properties>
        <style:text-properties fo:font-family="'Arial Narrow'"/>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8937in"/>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25in" fo:margin-left="1.3937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8937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3937in"/>
        </style:list-level-properties>
        <style:text-properties fo:font-family="Symbol"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8937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3937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8937in"/>
        </style:list-level-properties>
        <style:text-properties fo:font-family="Symbol"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3937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89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6437in"/>
        </style:list-level-properties>
        <style:text-properties fo:font-family="'Arial Narrow'"/>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25in" fo:margin-left="0.6437in"/>
        </style:list-level-properties>
        <style:text-properties fo:font-family="'Arial Narrow'"/>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25in" fo:margin-left="1.1437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5in" fo:margin-left="1.6437in"/>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5in" fo:margin-left="2.1437in"/>
        </style:list-level-properties>
        <style:text-properties fo:font-family="Symbol"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25in" fo:margin-left="2.6437in"/>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5in" fo:margin-left="3.1437in"/>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5in" fo:margin-left="3.6437in"/>
        </style:list-level-properties>
        <style:text-properties fo:font-family="Symbol"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25in" fo:margin-left="4.1437in"/>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5in" fo:margin-left="4.6437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teema">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style:tab-stops>
          <style:tab-stop style:position="-0.8862in" style:type="center"/>
          <style:tab-stop style:position="2.0673in"/>
          <style:tab-stop style:position="2.5598in"/>
          <style:tab-stop style:position="6.6929in"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4917in" fo:margin-bottom="0.4917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4.9.2024 Sakari Tuunainen<text:tab/><text:tab/>Beeta-alustus; Kenen lähettämä?</text:p>
        <text:p text:style-name="Header"/>
      </style:header>
      <style:footer>
        <text:p text:style-name="MP2"><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240918 Beeta-alustus</dc:title>
    <dc:subject>Kenen lähettämä?</dc:subject>
    <meta:initial-creator>Sakari Tuunainen</meta:initial-creator>
    <dc:creator>Sakari Tuunainen</dc:creator>
    <meta:editing-cycles>4493</meta:editing-cycles>
    <meta:print-date>2021-02-21T11:23:00</meta:print-date>
    <meta:creation-date>2022-09-18T12:44:00</meta:creation-date>
    <dc:date>2024-09-14T15:45:00</dc:date>
    <meta:editing-duration>P17DT1H29M</meta:editing-duration>
    <meta:generator>LibreOffice/25.2.4.3$Linux_X86_64 LibreOffice_project/520$Build-3</meta:generator>
    <meta:document-statistic meta:table-count="0" meta:image-count="0" meta:object-count="0" meta:page-count="4" meta:paragraph-count="72" meta:word-count="2152" meta:character-count="16321" meta:non-whitespace-character-count="14183"/>
    <meta:user-defined meta:name="AppVersion">12.0000</meta:user-defined>
    <meta:user-defined meta:name="Company">Amiedu / ICT</meta:user-defined>
    <meta:template xlink:type="simple" xlink:actuate="onRequest" xlink:title="Normal" xlink:href=""/>
  </office:meta>
</office:document-meta>
</file>