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Ei_20_väliä">
      <style:paragraph-properties fo:margin-left="0.3937in" fo:margin-right="0in">
        <style:tab-stops>
          <style:tab-stop style:position="0.3937in"/>
        </style:tab-stops>
      </style:paragraph-properties>
    </style:style>
    <style:style style:name="P2" style:family="paragraph" style:parent-style-name="Ei_20_väliä">
      <style:paragraph-properties fo:margin-left="0.3937in" fo:margin-right="0in" fo:break-before="page">
        <style:tab-stops>
          <style:tab-stop style:position="0.3937in"/>
        </style:tab-stops>
      </style:paragraph-properties>
    </style:style>
    <style:style style:name="P3" style:family="paragraph" style:parent-style-name="Ei_20_väliä">
      <style:paragraph-properties fo:margin-left="0.9055in" fo:margin-right="0in">
        <style:tab-stops>
          <style:tab-stop style:position="0.3937in"/>
        </style:tab-stops>
      </style:paragraph-properties>
    </style:style>
    <style:style style:name="P4" style:family="paragraph" style:parent-style-name="Ei_20_väliä" style:list-style-name="WW8Num4">
      <style:paragraph-properties>
        <style:tab-stops>
          <style:tab-stop style:position="0.3937in"/>
        </style:tab-stops>
      </style:paragraph-properties>
    </style:style>
    <style:style style:name="P5" style:family="paragraph" style:parent-style-name="Ei_20_väliä">
      <style:paragraph-properties fo:margin-left="0.6437in" fo:margin-right="0in">
        <style:tab-stops>
          <style:tab-stop style:position="0.3937in"/>
        </style:tab-stops>
      </style:paragraph-properties>
    </style:style>
    <style:style style:name="P6" style:family="paragraph" style:parent-style-name="Ei_20_väliä">
      <style:paragraph-properties>
        <style:tab-stops>
          <style:tab-stop style:position="0.3937in"/>
        </style:tab-stops>
      </style:paragraph-properties>
      <style:text-properties fo:font-size="8pt" style:font-size-asian="8pt" style:font-size-complex="8pt"/>
    </style:style>
    <style:style style:name="P7" style:family="paragraph" style:parent-style-name="Ei_20_väliä">
      <style:text-properties fo:font-size="8pt" fo:font-weight="bold" style:font-size-asian="8pt" style:font-weight-asian="bold" style:font-size-complex="8pt"/>
    </style:style>
    <style:style style:name="P8" style:family="paragraph" style:parent-style-name="Ei_20_väliä">
      <style:text-properties fo:font-size="8pt" fo:font-style="italic" style:font-size-asian="8pt" style:font-style-asian="italic" style:font-size-complex="8pt"/>
    </style:style>
    <style:style style:name="P9" style:family="paragraph" style:parent-style-name="Ei_20_väliä">
      <style:paragraph-properties>
        <style:tab-stops>
          <style:tab-stop style:position="0.3937in"/>
          <style:tab-stop style:position="3.6339in" style:type="center"/>
        </style:tab-stops>
      </style:paragraph-properties>
    </style:style>
    <style:style style:name="P10" style:family="paragraph" style:parent-style-name="Ei_20_väliä">
      <style:paragraph-properties fo:margin-left="0.9055in" fo:margin-right="0in">
        <style:tab-stops>
          <style:tab-stop style:position="0.3937in"/>
        </style:tab-stops>
      </style:paragraph-properties>
      <style:text-properties fo:font-size="12pt" fo:font-style="italic" style:font-size-asian="12pt" style:font-style-asian="italic" style:font-size-complex="12pt"/>
    </style:style>
    <style:style style:name="P11" style:family="paragraph" style:parent-style-name="Ei_20_väliä">
      <style:paragraph-properties>
        <style:tab-stops>
          <style:tab-stop style:position="0.3937in"/>
        </style:tab-stops>
      </style:paragraph-properties>
      <style:text-properties fo:font-size="12pt" fo:font-style="italic" style:font-size-asian="12pt" style:font-style-asian="italic" style:font-size-complex="12pt"/>
    </style:style>
    <style:style style:name="P12" style:family="paragraph" style:parent-style-name="Ei_20_väliä">
      <style:paragraph-properties fo:margin-left="0.3937in" fo:margin-right="0in">
        <style:tab-stops>
          <style:tab-stop style:position="0.3937in"/>
        </style:tab-stops>
      </style:paragraph-properties>
      <style:text-properties fo:color="#0000ff" loext:opacity="100%" style:font-name="Arial Narrow" fo:font-size="8pt" fo:font-style="italic" style:font-size-asian="8pt" style:font-style-asian="italic" style:font-name-complex="Arial Narrow" style:font-size-complex="8pt"/>
    </style:style>
    <style:style style:name="P13" style:family="paragraph" style:parent-style-name="Ei_20_väliä">
      <style:paragraph-properties fo:margin-left="0.6437in" fo:margin-right="0in">
        <style:tab-stops>
          <style:tab-stop style:position="0.3937in"/>
        </style:tab-stops>
      </style:paragraph-properties>
      <style:text-properties fo:color="#0000ff" loext:opacity="100%" style:font-name="Arial Narrow" fo:font-size="8pt" fo:font-style="italic" style:font-size-asian="8pt" style:font-style-asian="italic" style:font-name-complex="Arial Narrow" style:font-size-complex="8pt"/>
    </style:style>
    <style:style style:name="P14" style:family="paragraph" style:parent-style-name="Ei_20_väliä">
      <style:paragraph-properties fo:margin-left="0.3937in" fo:margin-right="0in">
        <style:tab-stops>
          <style:tab-stop style:position="0.3937in"/>
        </style:tab-stops>
      </style:paragraph-properties>
      <style:text-properties fo:color="#0000ff" loext:opacity="100%" style:font-name="Arial Narrow" fo:font-size="8pt" style:font-size-asian="8pt" style:font-name-complex="Arial Narrow" style:font-size-complex="8pt"/>
    </style:style>
    <style:style style:name="P15" style:family="paragraph" style:parent-style-name="Ei_20_väliä">
      <style:paragraph-properties fo:margin-left="0.6437in" fo:margin-right="0in">
        <style:tab-stops>
          <style:tab-stop style:position="0.3937in"/>
        </style:tab-stops>
      </style:paragraph-properties>
      <style:text-properties fo:color="#0000ff" loext:opacity="100%" style:font-name="Arial Narrow" fo:font-size="8pt" style:font-size-asian="8pt" style:font-name-complex="Arial Narrow" style:font-size-complex="8pt"/>
    </style:style>
    <style:style style:name="P16" style:family="paragraph" style:parent-style-name="Ei_20_väliä">
      <style:text-properties fo:color="#0000ff" loext:opacity="100%" style:font-name="Arial Narrow" fo:font-size="8pt" style:font-size-asian="8pt" style:font-name-complex="Arial Narrow" style:font-size-complex="8pt"/>
    </style:style>
    <style:style style:name="P17" style:family="paragraph" style:parent-style-name="Ei_20_väliä">
      <style:paragraph-properties fo:margin-left="0.3937in" fo:margin-right="0in">
        <style:tab-stops>
          <style:tab-stop style:position="0.3937in"/>
        </style:tab-stops>
      </style:paragraph-properties>
      <style:text-properties fo:color="#0000ff" loext:opacity="100%" style:font-name="Arial Narrow" fo:font-size="12pt" style:font-size-asian="12pt" style:font-name-complex="Arial Narrow" style:font-size-complex="12pt"/>
    </style:style>
    <style:style style:name="P18" style:family="paragraph" style:parent-style-name="Ei_20_väliä">
      <style:text-properties fo:color="#0000ff" loext:opacity="100%" fo:font-size="8pt" style:font-size-asian="8pt" style:font-size-complex="8pt"/>
    </style:style>
    <style:style style:name="P19" style:family="paragraph" style:parent-style-name="Ei_20_väliä">
      <style:paragraph-properties fo:margin-left="0.6437in" fo:margin-right="0in">
        <style:tab-stops>
          <style:tab-stop style:position="0.3937in"/>
        </style:tab-stops>
      </style:paragraph-properties>
      <style:text-properties fo:color="#0000ff" loext:opacity="100%" fo:font-size="8pt" fo:font-style="italic" style:font-size-asian="8pt" style:font-style-asian="italic" style:font-size-complex="8pt"/>
    </style:style>
    <style:style style:name="P20" style:family="paragraph" style:parent-style-name="Footer">
      <style:paragraph-properties fo:text-align="center" style:justify-single-word="false"/>
    </style:style>
    <style:style style:name="P21" style:family="paragraph" style:parent-style-name="Header">
      <style:paragraph-properties>
        <style:tab-stops>
          <style:tab-stop style:position="2.1661in"/>
          <style:tab-stop style:position="2.3626in" style:type="center"/>
          <style:tab-stop style:position="6.6929in" style:type="right"/>
        </style:tab-stops>
      </style:paragraph-properties>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weight="bold" style:font-size-asian="12pt" style:font-weight-asian="bold" style:font-size-complex="12pt"/>
    </style:style>
    <style:style style:name="T5" style:family="text">
      <style:text-properties fo:color="#0000ff" loext:opacity="100%" style:font-name="Arial Narrow" fo:font-size="12pt" style:font-size-asian="12pt" style:font-name-complex="Arial Narrow" style:font-size-complex="12pt"/>
    </style:style>
    <style:style style:name="T6" style:family="text">
      <style:text-properties fo:color="#0000ff" loext:opacity="100%" style:font-name="Arial Narrow" fo:font-size="12pt" fo:font-style="italic" style:font-size-asian="12pt" style:font-style-asian="italic" style:font-name-complex="Arial Narrow" style:font-size-complex="12pt"/>
    </style:style>
    <style:style style:name="T7" style:family="text">
      <style:text-properties fo:color="#0000ff" loext:opacity="100%" style:font-name="Arial Narrow" fo:font-size="12pt" fo:font-style="italic" style:text-underline-style="solid" style:text-underline-width="auto" style:text-underline-color="font-color" style:font-size-asian="12pt" style:font-style-asian="italic" style:font-name-complex="Arial Narrow" style:font-size-complex="12pt"/>
    </style:style>
    <style:style style:name="T8" style:family="text">
      <style:text-properties fo:color="#0000ff" loext:opacity="100%" style:font-name="Arial Narrow" style:font-name-complex="Arial Narrow"/>
    </style:style>
    <style:style style:name="T9" style:family="text">
      <style:text-properties fo:color="#0000ff" loext:opacity="100%" style:font-name="Arial Narrow" fo:font-size="8pt" style:font-size-asian="8pt" style:font-name-complex="Arial Narrow" style:font-size-complex="8pt"/>
    </style:style>
    <style:style style:name="T10" style:family="text">
      <style:text-properties fo:color="#0000ff" loext:opacity="100%" fo:font-size="12pt" style:font-size-asian="12pt" style:font-size-complex="12pt"/>
    </style:style>
    <style:style style:name="T11" style:family="text">
      <style:text-properties fo:color="#0000ff" loext:opacity="100%"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9"><text:span text:style-name="T2">Kolossalaiskirjeen teksti on mustalla tekstillä. </text:span></text:p>
      <text:p text:style-name="P1"><text:span text:style-name="T5">Omat kommenttini ovat tällaisella sinisellä. </text:span></text:p>
      <text:p text:style-name="P10">Aiheeseen liittyvät muut raamatunkohdat ovat mustalla kursivoidulla. </text:p>
      <text:p text:style-name="P11"/>
      <text:p text:style-name="Ei_20_väliä"><text:span text:style-name="T4">Paavalin kirje Kolossalaisille; 4:2-18, Rukous taisteluaseena </text:span></text:p>
      <text:p text:style-name="P7"/>
      <text:p text:style-name="Ei_20_väliä"><text:span text:style-name="T2">Kol. 4:2. Rukoilkaa hellittämättä (olkaa rukouksessa kestävät), valvokaa </text:span><text:span text:style-name="T10">(= </text:span><text:span text:style-name="T5">herätkää itse valvomaan ja herättäkää muita</text:span><text:span text:style-name="T10">)</text:span><text:span text:style-name="T2"> rukoillen ja kiittäen. </text:span></text:p>
      <text:p text:style-name="P1"><text:span text:style-name="T5">Rukous on yhteydenpitoa Kristukseen, joka on seurakuntaruumiin pää, joko yksinään tai yhdessä muiden seurakunnan jäsenten kanssa (Jaak. 5:16, ). On hyvä että vie murheensa ja tarpeensa Herralle, mutta kannattaa myös kuunnella mitä Herra vastaa. Rukouksessa vietettyyn aikaan kannattaa liittää Raamatun lukua, koska Herra vastaa usein juuri sanansa kautta. </text:span></text:p>
      <text:p text:style-name="P3"><text:span text:style-name="T2">Jaak. 5:16.</text:span><text:span text:style-name="T3"> Tunnustakaa siis syntinne toisillenne ja rukoilkaa toistenne puolesta, jotta parantuisitte. Vanhurskaan rukous on voimallinen ja saa paljon aikaan. </text:span><text:span text:style-name="T10">(</text:span><text:span text:style-name="T5">Rukouksessa ei voi olla kestävä, mikäli tunnolla on tunnustamattomia syntejä, koska silloin pyrkii karttamaan Herran seuraa. Vanhurskas on jokainen ylhäältä uudestisyntynyt Jumalan lapsi, sillä heidät on puettu Jeesuksen antamaan lahjavanhurskauteen koska he turvautuvat Jeesuksen sovintovereen.</text:span><text:span text:style-name="T10">) </text:span></text:p>
      <text:p text:style-name="P1"><text:span text:style-name="T5">Tämän kolossalaisille sanomansa asian Paavali sanoi myös Efesolaisille; </text:span><text:span text:style-name="T6">"Rukoilkaa joka hetki … Pysykää valveilla"</text:span><text:span text:style-name="T5"> (Ef. 6:</text:span><text:span text:style-name="T6">18</text:span><text:span text:style-name="T5">). </text:span></text:p>
      <text:p text:style-name="P3"><text:span text:style-name="T2">Ef. 6:18.</text:span><text:span text:style-name="T3"> Tehkää tämä kaikki rukoillen ja anoen. Rukoilkaa joka hetki Hengen antamin voimin. </text:span><text:span text:style-name="T5">("</text:span><text:span text:style-name="T6">Rukoilkaa joka hetki</text:span><text:span text:style-name="T5">" on elämän asenne joka alkaa toteutua sitä mukaa kun Kristus saa muotoa meissä; Gal. 4:19.) </text:span><text:span text:style-name="T3">Pysykää valveilla ja rukoilkaa hellittämättä kaikkien pyhien puolesta. </text:span></text:p>
      <text:p text:style-name="P12"/>
      <text:p text:style-name="P1"><text:span text:style-name="T5">Samuel on yksi esimerkki kestävästä rukoilijasta Vanhassa testamentissa (1. Sam. 12:23). </text:span></text:p>
      <text:p text:style-name="P3"><text:span text:style-name="T2">1. Sam. 12:23.</text:span><text:span text:style-name="T3"> Enkä minäkään voi tehdä sellaista syntiä Herraa vastaan, että lakkaisin rukoilemasta puolestanne. </text:span><text:span text:style-name="T10">(</text:span><text:span text:style-name="T5">Yksi Samuelin Jumalalta saamista tehtävistä oli käydä rukoustaistelua Israelin kansan puolesta.</text:span><text:span text:style-name="T10">) </text:span></text:p>
      <text:p text:style-name="P14"/>
      <text:p text:style-name="P1"><text:span text:style-name="T6">"</text:span><text:span text:style-name="T7">Valvokaa</text:span><text:span text:style-name="T6"> rukoillen ja kiittäen".</text:span><text:span text:style-name="T5"> Mitä asioita meidän olisi valvoen rukoiltava? </text:span></text:p>
      <text:p text:style-name="P14"/>
      <text:list text:style-name="WW8Num4">
        <text:list-item>
          <text:p text:style-name="P4" loext:marker-style-name="T5"><text:span text:style-name="T5">Ensimmäinen valvottava asia on, että en itse luovu Kristuksen veren turvasta suosimalla elämässäni sellaisia syntejä, joista Raamattu selvästi sanoo etteivät niiden harjoittajat peri Jumalan valtakuntaa, 1.Kor. 6:9-10, Gal. 5:19-21. Silloin jaksan myös odottaa Jeesuksen paluuta, sitä kun Hän tulee noutamaan omansa taivaalliseen hääjuhlaan (Matt. 24:42, Ilm. 16:15). </text:span></text:p>
        </text:list-item>
      </text:list>
      <text:p text:style-name="P3"><text:span text:style-name="T2">Matt. 24:42.</text:span><text:span text:style-name="T3"> "Valvokaa siis, sillä te ette tiedä, minä päivänä teidän Herranne tulee. </text:span><text:span text:style-name="T10">(</text:span><text:span text:style-name="T5">Jotain me voimme päätellä niistä aikain merkeistä, joita Raamatussa meille annetaan Jeesuksen paluuseen liittyen. Tarkkoja ennustuksia ei kannata tehdä.</text:span><text:span text:style-name="T10">) </text:span></text:p>
      <text:p text:style-name="P3"><text:span text:style-name="T2">Ilm. 16:15.</text:span><text:span text:style-name="T3"> "Minä (Jeesus) tulen kuin varas. Autuas se, joka valvoo ja pitää huolen vaatteistaan, ettei joutuisi häpeään, kulkemaan alasti kaikkien nähden." </text:span><text:span text:style-name="T10">(</text:span><text:span text:style-name="T5">Valvominen on myös sitä, että ei menetä eikä luovu Kristukselta saamastaan vanhurskaudesta; "</text:span><text:span text:style-name="T6">He ovat pesseet vaatteensa ja valkaisseet ne Karitsan veressä</text:span><text:span text:style-name="T5">", Ilm. 7:14. Se, joka ei tuo syntejään Jeesuksen veren alle, on sillä tavalla ilman vaatteita, että mikään ei peitä hänen syntejään eikä häpeällisiä tekojaan.</text:span><text:span text:style-name="T10">) </text:span></text:p>
      <text:p text:style-name="P15"/>
      <text:list text:continue-numbering="true" text:style-name="WW8Num4">
        <text:list-item>
          <text:p text:style-name="P4" loext:marker-style-name="T5"><text:span text:style-name="T5">Valvokaa ja rukoilkaa, ettette joutuisi kiusaukseen (Matt. 26:41). Jos kiusaus tulisi epämieluisassa tai epäilyttävässä muodossa, se ei olisi mikään kiusaus. Kiusausta on aina peilattava Jumalan sanaan, johtaisiko kiusaukseen myöntyminen Jumalan sanan vastaiseen tekoon (1. Piet. 5:8). Näitä Jumalan sanan vastaisia tekoja ovat mm. perheen laiminlyöminen ja suostuminen epärehellisyyteen. </text:span></text:p>
        </text:list-item>
      </text:list>
      <text:p text:style-name="P3"><text:span text:style-name="T2">Matt. 26:41.</text:span><text:span text:style-name="T3"> Valvokaa ja rukoilkaa, ettette joutuisi kiusaukseen. Tahtoa ihmisellä on, mutta luonto on heikko." </text:span></text:p>
      <text:p text:style-name="P3"><text:span text:style-name="T2">1. Piet. 5:8.</text:span><text:span text:style-name="T3"> Pitäkää mielenne valppaana ja valvokaa. Teidän vastustajanne Saatana kulkee ympäriinsä kuin ärjyvä leijona ja etsii, kenet voisi niellä. </text:span><text:span text:style-name="T10">(</text:span><text:span text:style-name="T5">Saatanan keinoja ovat mm. valheet, kaikenlaisten himojen lietsominen ja valkeuden enkelinä esiintyminen.</text:span><text:span text:style-name="T10">) </text:span></text:p>
      <text:p text:style-name="P15"/>
      <text:list text:continue-numbering="true" text:style-name="WW8Num4">
        <text:list-item>
          <text:p text:style-name="P4" loext:marker-style-name="T5"><text:soft-page-break/><text:span text:style-name="T5">Pitäkää varanne, etteivät … jokapäiväisen elämän huolet turruta teitä (Luuk. 21:34-36). Jos me emme luota siihen, että Jumala on luvannut sekä pitää omistaan huolen että antaa riittävän toimeentulon, niin silloin me elämme elämäämme omiin inhimillisiin resursseihimme luottaen ja pyrkien niitä kasvattamaan (Matt. 6:31-34, Ps. 127:1-2). Mammonasta on silloin voinut tulla meidän jumalamme. </text:span></text:p>
        </text:list-item>
      </text:list>
      <text:p text:style-name="P3"><text:span text:style-name="T2">Luuk. 21:34-36. </text:span><text:span text:style-name="T3">"Pitäkää varanne, etteivät juopottelu ja päihtymys tai jokapäiväisen elämän huolet turruta teitä, niin että se päivä (Jeesuksen paluu) yllättää teidät niin kuin ansa. Sitä päivää ei vältä yksikään, joka maan päällä elää. </text:span><text:span text:style-name="T5">(Kaikki kuolleetkin herätetään kerran tuomiolle.)</text:span><text:span text:style-name="T3"> Pysykää siis alati valveilla ja rukoilkaa itsellenne voimaa, jotta selviäisitte kaikesta siitä, mikä on tapahtuva, ja kestäisitte Ihmisen Pojan edessä." </text:span></text:p>
      <text:p text:style-name="P3"><text:span text:style-name="T2">Matt. 6:31-34.</text:span><text:span text:style-name="T3"> "Älkää siis murehtiko: 'Mitä me nyt syömme?' tai 'Mitä me juomme?' tai 'Mistä me saamme vaatteet?' Tätä kaikkea pakanat tavoittelevat. Teidän taivaallinen Isänne tietää kyllä, että te tarvitsette kaikkea tätä. Etsikää ennen kaikkea Jumalan valtakuntaa ja hänen vanhurskasta tahtoaan, niin teille annetaan kaikki tämäkin. Älkää siis huolehtiko huomispäivästä, se pitää kyllä itsestään huolen. Kullekin päivälle riittävät sen omat murheet. </text:span></text:p>
      <text:p text:style-name="P3"><text:span text:style-name="T2">Ps. 127:1-2.</text:span><text:span text:style-name="T3"> Jos Herra ei taloa rakenna, turhaan näkevät rakentajat vaivaa. Jos Herra ei kaupunkia vartioi, turhaan vartija valvoo. Turhaan te nousette varhain, turhaan valvotte myöhään ja raadatte leipänne tähden. Yhtä lailla Herra antaa omilleen, vaikka he nukkuisivat. </text:span></text:p>
      <text:p text:style-name="P19"/>
      <text:list text:continue-numbering="true" text:style-name="WW8Num4">
        <text:list-item>
          <text:p text:style-name="P4" loext:marker-style-name="T5"><text:span text:style-name="T5">Meidän on valvottava / huolehdittava myös siitä, että lähimmäiselläkin menisi kelvollisesti (Hepr. 10:24, Fil. 2:4). </text:span></text:p>
        </text:list-item>
      </text:list>
      <text:p text:style-name="P3"><text:span text:style-name="T2">Hepr. 10:24.</text:span><text:span text:style-name="T3"> Pitäkäämme huolta toinen toisestamme (valvokaamme toinen toistamme) ja kannustakaamme toisiamme rakkauteen ja hyviin tekoihin. </text:span></text:p>
      <text:p text:style-name="P3"><text:span text:style-name="T2">Fil. 2:4.</text:span><text:span text:style-name="T3"> Älkää tavoitelko vain omaa etuanne vaan myös muiden parasta. </text:span></text:p>
      <text:p text:style-name="P13"/>
      <text:list text:continue-numbering="true" text:style-name="WW8Num4">
        <text:list-item>
          <text:p text:style-name="P4" loext:marker-style-name="T5"><text:span text:style-name="T5">Valvo itseäsi ja opetustasi, pidä kiinni näistä ohjeista (1. Tim. 4:16). Meidän on valvottava sitä, että seurakunnassa saatu ja annettu opetus pitää yhtä Raamatun sanan kanssa. Tämä valvontatehtävä on sikäli jokaisen vastuulla, että hänen itsensä on peilattava kuulemansa asiat Raamatun sanaan, ennen kuin hän omaksuu ne totena (Apt. 17:11). </text:span></text:p>
        </text:list-item>
      </text:list>
      <text:p text:style-name="P3"><text:span text:style-name="T2">1. Tim. 4:16.</text:span><text:span text:style-name="T3"> Valvo itseäsi ja opetustasi, pidä kiinni näistä ohjeista! Silloin pelastat sekä itsesi että ne, jotka kuulevat sinua. </text:span><text:span text:style-name="T10">(</text:span><text:span text:style-name="T5">Sanotaan tämä asia myös toisin päin: Ellet valvo itseäsi ja opetustasi, olet suuressa vaarassa viedä sekä itsesi että kuulijasi kadotukseen.</text:span><text:span text:style-name="T10">) </text:span></text:p>
      <text:p text:style-name="P3"><text:span text:style-name="T2">Apt. 17:11.</text:span><text:span text:style-name="T3"> ... He ottivat sanan halukkaasti vastaan ja tutkivat päivittäin kirjoituksista, pitikö kaikki paikkansa. </text:span></text:p>
      <text:p text:style-name="P5"><text:span text:style-name="T5">Jumala antaa tätä varten joillekin seurakuntalaisille tähän liittyviä armolahjoja / henkilahjoja (1. Kor. 12:7-11). </text:span></text:p>
      <text:p text:style-name="P3"><text:span text:style-name="T2">1. Kor. 12:7-11.</text:span><text:span text:style-name="T3"> Hän (Jumala) antaa Hengen ilmetä itse kussakin erityisellä tavalla, yhteiseksi hyödyksi. Yhden ja saman Hengen voimasta toinen saa kyvyn jakaa viisautta, toinen kyvyn jakaa tietoa, toiselle sama Henki suo uskon voiman, toiselle parantamisen lahjan, joku saa voiman tehdä ihmeitä, joku profetoimisen lahjan, joku kyvyn erottaa eri henget toisistaan, joku kielillä puhumisen lahjan, joku taas kyvyn tulkita tällaista puhetta. Kaiken tämän saa aikaan yksi ja sama Henki, joka jakaa kullekin omat lahjansa niin kuin tahtoo. </text:span></text:p>
      <text:p text:style-name="P13"/>
      <text:list text:continue-numbering="true" text:style-name="WW8Num4">
        <text:list-item>
          <text:p text:style-name="P4" loext:marker-style-name="T5"><text:span text:style-name="T5">Sitten kun tilanne jossakin seurakunnassa menee niin huonoksi, että siellä sudet ovat nousseet saarnatuoliin lammasten vaatteissa (Apt. 29:29-32), on niiden jotka vielä ovat hereillä, huolehdittava elossa olevien lampaiden hengellisestä ravinnosta (Ilm. 3:1-3). </text:span></text:p>
        </text:list-item>
      </text:list>
      <text:p text:style-name="P3"><text:span text:style-name="T2">Apt. 29:29-32.</text:span><text:span text:style-name="T3"> Minä tiedän, että lähtöni jälkeen teidän joukkoonne tulee julmia susia, jotka eivät laumaa säästä. Teidän omasta joukostanne nousee miehiä (tai naisia), jotka julistavat totuudenvastaisia oppeja vetääkseen opetuslapset mukaansa. </text:span><text:span text:style-name="T10">(</text:span><text:span text:style-name="T5">Vaarallisemmat sudet ovat niitä, jotka "omasta joukosta nousseina" ovat pukeutuneet papin tai piispan kaapuun.</text:span><text:span text:style-name="T10">)</text:span><text:span text:style-name="T3"> Olkaa siis valveilla ja muistakaa, että minä kolmen vuoden ajan olen lakkaamatta, yötä päivää kyynelsilmin opastanut itse kutakin teistä. "Jätän nyt teidät Jumalan ja hänen armonsa sanan haltuun, sen sanan, jossa on voima rakentaa teitä ja antaa perintöosa kaikkien pyhitettyjen joukossa. </text:span><text:span text:style-name="T10">(</text:span><text:span text:style-name="T5">Sudet tuovat Raamatun totuuden tilalle itsellään olevia maailmanmielisiä mielipiteitä.</text:span><text:span text:style-name="T10">) </text:span></text:p>
      <text:p text:style-name="P3"><text:soft-page-break/><text:span text:style-name="T2">Ilm. 3:1-3. </text:span><text:span text:style-name="T3">"Sardeksen seurakunnan enkelille (piispalle) kirjoita: "Näin sanoo hän, jolla on Jumalan seitsemän henkeä ja seitsemän tähteä: "Minä tiedän sinun tekosi. Sinä olet elävien kirjoissa, mutta sinä olet kuollut. Herää (valvomaan) ja vahvista sitä, mikä vielä on jäljellä, sitä, mikä jo oli kuolemaisillaan. Olen havainnut, että tekosi eivät täytä minun Jumalani vaatimusta. Muista, kuinka kuulit sanan ja otit sen vastaan, tarkkaa sitä ja tee parannus. </text:span><text:span text:style-name="T10">(K</text:span><text:span text:style-name="T5">aikki seurakuntaan sisälle tulleet työntekijät eivät ole ottaneet Jumalan sanaa sydämeensä. Koska he uskovat Raamatun sanan vastaisiin maailman käsityksiin totuutena, he myös levittävät niitä totuutena.</text:span><text:span text:style-name="T10">) </text:span></text:p>
      <text:p text:style-name="P14"/>
      <text:p text:style-name="P1"><text:span text:style-name="T7">"Rukoillen ja kiittäen."</text:span><text:span text:style-name="T5"> Rukoukseen liittyy myös kiitos (1. Tess. 5:16-18, Jaak. 5:13). </text:span></text:p>
      <text:p text:style-name="P3"><text:span text:style-name="T2">1. Tess. 5:16-18.</text:span><text:span text:style-name="T3"> Iloitkaa aina. Rukoilkaa lakkaamatta. Kiittäkää kaikesta (Kiittäkää joka tilassa.). Tätä Jumala tahtoo teiltä, Kristuksen Jeesuksen omilta. </text:span><text:span text:style-name="T10">(</text:span><text:span text:style-name="T5">Aivan kaikesta en kykene kiittämään. Mutta jokaisessa tilassa ja tilanteessa on kiitokseni aiheena ainakin se, että Jeesus Kristus on Pyhän Henkensä välityksellä siinäkin tilanteessa itse läsnä. Ja koska Hän on jostain syystä sen minulle sallinut, sen täytyy olla minulle tai läheisilleni hyväksi.</text:span><text:span text:style-name="T10">) </text:span></text:p>
      <text:p text:style-name="P3"><text:span text:style-name="T2">Jaak. 5:13. </text:span><text:span text:style-name="T3">Jos joku teistä kärsii, hän rukoilkoon; jos joku on hyvillä mielin, hän laulakoon kiitosvirsiä. </text:span></text:p>
      <text:p text:style-name="P8"/>
      <text:p text:style-name="Ei_20_väliä"><text:span text:style-name="T2">Kol. 4:3-4. Rukoilkaa samalla meidänkin puolestamme, jotta Jumala avaisi meille oven sanansa julistamiseen ja me saisimme puhua Kristuksen salaisuudesta, jonka vuoksi juuri olen vankinakin. Kunpa (että) voisin tehdä sitä tunnetuksi ja puhua niin kuin minun pitäisi! </text:span></text:p>
      <text:p text:style-name="P1"><text:span text:style-name="T7">"Rukoilkaa … että ..."</text:span><text:span text:style-name="T5"> Paavali pyytää tässä kolossalaisilta esirukousta puolestaan, samoin hän pyysi myös tessalonikalaisilta (2. Tess. 3:1-2). Paavali tiesi, että niin kuin Jumalan sanalla voitetaan vihollinen lähietäisyydellä, sanahan on Hengen miekka, esirukous on kuin ohjus, jolla tuhotaan vihollisen linnoituksia (2. Kor. 9:3-5, Jaak. 5:16). Siksi kaikki työ, varsinkin hengellinen työ, kannattaa valmistella esirukouksella. </text:span></text:p>
      <text:p text:style-name="P3"><text:span text:style-name="T2">2. Tess. 3:1-2. </text:span><text:span text:style-name="T3">Lopuksi vielä, veljet: rukoilkaa puolestamme, että Herran sana leviäisi nopeasti ja pääsisi muualla samaan kunniaan kuin teidän keskuudessanne. Rukoilkaa myös, että varjeltuisimme pahoilta ja kelvottomilta ihmisiltä; kaikkihan eivät usko. </text:span></text:p>
      <text:p text:style-name="P3"><text:span text:style-name="T2">2. Kor. 9:3-5.</text:span><text:span text:style-name="T3"> Me elämme tässä maailmassa mutta emme taistele tämän maailman tavoin. Taisteluaseemme eivät ole ihmisten aseita, vaan niillä on Jumalan antama voima tuhota linnoituksia. Me kaadamme kumoon järjen päätelmät ja kaiken, mikä nousee ylpeänä vastustamaan Jumalan tuntemista. </text:span></text:p>
      <text:p text:style-name="P3"><text:span text:style-name="T2">Jaak. 5:16.</text:span><text:span text:style-name="T3"> ... Vanhurskaan rukous on voimallinen ja saa paljon aikaan. </text:span></text:p>
      <text:p text:style-name="P8"/>
      <text:p text:style-name="Ei_20_väliä"><text:span text:style-name="T2">Kol. 4:5-6. Suhtautukaa viisaasti ulkopuolisiin, käyttäkää sopivaa hetkeä hyväksenne. Puhukaa aina ystävällisesti, kuitenkin sananne suolalla höystäen. Teidän on tiedettävä, miten kullekin vastaatte. </text:span></text:p>
      <text:p text:style-name="P1"><text:span text:style-name="T5">Suolalla tarkoitetaan Jumalan sanaa. Se, että latelee Raamatun jakeita ulkomuistista, ei aina ole viisasta sellaista kuulijaa kohtaan, joka ei vielä tunne Raamattua. Jeesuksesta ovat kuitenkin kaikki kuullet ja siksi kannattaa puhua siitä, mitä Jeesus itselle merkitsee (1. Piet. 3:15-16). </text:span></text:p>
      <text:p text:style-name="P3"><text:span text:style-name="T2">1. Piet. 3:15-16.</text:span><text:span text:style-name="T3"> … olkaa aina valmiit antamaan vastaus jokaiselle, joka kysyy, mihin teidän toivonne perustuu. Mutta vastatkaa sävyisästi ja kunnioittavasti ja säilyttäkää omatuntonne puhtaana ... </text:span><text:span text:style-name="T10">(</text:span><text:span text:style-name="T5">Kuulijoiden kanssa ei kannata käydä teologisia väittelyitä, ellei kuulija sitä nimenomaan itse halua. Se kannattaa kertoa, mikä on saanut menemään Jeesuksen seuraan ja mikä saa pysymään Jeesuksen seurassa.</text:span><text:span text:style-name="T10">) </text:span></text:p>
      <text:p text:style-name="P1"><text:span text:style-name="T5">Kun meillä on valmius kertoa kyselijöille elämästämme Jeesuksen seurassa, kyllä Jumala sitten aikanaan tuo niitäkin tilanteita eteemme. Kunhan vain emme häpeä tunnustaa Jeesusta Kristusta Herraksemme (2. Tim.1:7-8). Kannattaa kulkea rukoillen (Kol. 1:9-10). </text:span></text:p>
      <text:p text:style-name="P3"><text:span text:style-name="T2">2. Tim.1:7-8.</text:span><text:span text:style-name="T3"> Eihän Jumala ole antanut meille pelkuruuden henkeä, vaan voiman, rakkauden ja terveen harkinnan hengen. </text:span><text:span text:style-name="T10">(</text:span><text:span text:style-name="T5">Pyhä Henki on myös siinä upea, että Hän kasvattaa ja kehittää meidän omaa harkintakykyämme terveelle pohjalle.</text:span><text:span text:style-name="T10">)</text:span><text:span text:style-name="T3"> Älä siis häpeä todistaa Herrastamme äläkä häpeä minua (Paavalia), </text:span><text:span text:style-name="T10">(</text:span><text:span text:style-name="T5">Monet kristityn nimellä kulkevat häpeävät nykyisin Paavalia ja haluaisivat poistaa Paavalin tekstejä Raamatusta.</text:span><text:span text:style-name="T10">)</text:span><text:span text:style-name="T3"> joka olen hänen (Herran Jeesuksen) takiaan vangittuna, vaan </text:span><text:soft-page-break/><text:span text:style-name="T3">kärsi sinäkin vaivaa evankeliumin vuoksi. Siihen saat voimaa Jumalalta. </text:span><text:span text:style-name="T10">(</text:span><text:span text:style-name="T5">Jos meidänkin osaksemme tulisi kärsiä Raamatun sanasta kiinni pitämisen vuoksi, Jumala antaa siihen voimaa.</text:span><text:span text:style-name="T10">) </text:span></text:p>
      <text:p text:style-name="P3"><text:span text:style-name="T2">Kol. 1:9-10. </text:span><text:span text:style-name="T3">… mekin olemme lakkaamatta rukoilleet teidän puolestanne ja pyytäneet, että te saisitte runsaasti hengellistä viisautta ja ymmärrystä ja tulisitte täydelleen tuntemaan Jumalan tahdon. Rukoilemme, että eläisitte Herralle kunniaksi ja kaikessa hänen mielensä mukaan ja että kantaisitte hedelmää tekemällä kaikkea hyvää ja kasvaisitte Jumalan tuntemisessa. </text:span></text:p>
      <text:p text:style-name="P1"><text:span text:style-name="T5">Tavallinen "rivikristitty" kertoo iankaikkisen elämän toivonsa perusteista kun sitä häneltä kysytään. Yksikään Jumalan lapsi ei kuitenkaan ole tavallinen rivikristitty, sillä hän on ainutlaatuinen Jumalan lapsi ja Jumalan lapsena ainutlaatuinen. On kuitenkin olemassa evankelistan armolahja, jonka Jumala antaa joillekin jotka Hän haluaa varustaa ja lähettää erityisesti evankelioimaan muita (Ef. 4:11-12). </text:span></text:p>
      <text:p text:style-name="P3"><text:span text:style-name="T2">Ef. 4:11-12.</text:span><text:span text:style-name="T3"> Hän (Jumala) antoi seurakunnalle sekä apostolit että profeetat ja evankeliumin julistajat, sekä paimenet että opettajat, varustaakseen kaikki seurakunnan jäsenet palvelutyöhön, Kristuksen ruumiin rakentamiseen. </text:span></text:p>
      <text:p text:style-name="P12"/>
      <text:p text:style-name="P1"><text:span text:style-name="T7">"Teidän on tiedettävä, miten kullekin vastaatte."</text:span><text:span text:style-name="T5"> Kristuksella Jeesuksella on oikeus tuoda julki totuus ihmisestä, sillä Hän tuntee jokaisen ihmisen sydämen ja ajatukset. Meidän ihmisten on pyrittävä puhumaan toisillemme ystävällisesti myös silloin kun kerromme heille epämieluisia asioita (Matt. 12:34-35). </text:span></text:p>
      <text:p text:style-name="P3"><text:span text:style-name="T2">Matt. 12:34-35. </text:span><text:span text:style-name="T5">(Jeesuksen puhetta fariseuksille.)</text:span><text:span text:style-name="T3"> Te käärmeen sikiöt, kuinka teidän puheenne voisi olla hyvää, kun itse olette pahoja! Mitä sydän on täynnä, sitä suu puhuu. Hyvä ihminen tuo hyvyytensä varastosta esiin hyvää, paha ihminen pahuutensa varastosta pahaa. </text:span><text:span text:style-name="T5">(Me emme voi puhua tällä tavalla, koska meissä itsessämmekin asuu vanhan luontomme pahuus. Mikäli emme puhu ystävällisesti, silloin me herkästi tuomme omassa sydämessämme olevaa pahuutta esiin. Sen me voimme valita, avaammeko pahuuden varaston itsessämme muiden nähtäville vai annammeko sen olla Jeesuksen kanssa ristiinnaulittuna; Gal. 5:24-26.) </text:span></text:p>
      <text:p text:style-name="P16"/>
      <text:p text:style-name="Ei_20_väliä"><text:span text:style-name="T2">Kol. 4:7-9. Kaikesta, mikä koskee minua, teille kertoo rakas veljemme Tykikos, uskollinen palvelija ja työtoverini Herran työssä. Lähetänkin hänet luoksenne juuri sitä varten, että saisitte tietää, mitä meille kuuluu, ja että hän rohkaisisi teitä. Hänen mukanaan tulee uskollinen ja rakas veljemme Onesimos, joka on teikäläisiä. He kertovat teille kaikesta, mitä tänne kuuluu. </text:span></text:p>
      <text:p text:style-name="P1"><text:span text:style-name="T5">Tykikoksesta Iso Raamatun tietosanakirja kertoo seuraavaa: </text:span></text:p>
      <text:p text:style-name="P5"><text:span text:style-name="T5">Tykikos merkitsee onnellinen. Vähä-Aasiasta, roomalaisesta Aasian provinssista, apostoli Paavalin työtovereita. Paavalin kolmannen lähetysmatkan loppuvaiheessa Tykikos seurasi Paavalin mukana Kreikasta Jerusalemiin. Hän näyttää vapaaehtoisesti jakaneen Paavalin vankeuden Roomassa, koska hänet tänä aikana lähetettiin Kolossan ja Efeson seurakuntiin viemään Paavalin kirjeitä (Ef. 6:20-21). </text:span><text:span text:style-name="T5"/></text:p>
      <text:p text:style-name="P3"><text:span text:style-name="T2">Ef. 6:20-21.</text:span><text:span text:style-name="T3"> jonka (evankeliumin julistamisen) vuoksi olen lähettiläänä, nyt vankilassa. Rukoilkaa, että voisin puhua rohkeasti, niin kuin minun tulee. Jotta tekin tietäisitte, mitä minulle kuuluu ja kuinka voin, tulee rakas veljemme Tykikos, uskollinen palvelija Herran työssä, kertomaan kaikesta teille. </text:span></text:p>
      <text:p text:style-name="P12"/>
      <text:p text:style-name="P1"><text:span text:style-name="T5">Onesimos oli Filemonin luota karannut orja, josta tuli Roomassa Jumalan lapsi Paavalin vaikutuksesta. Paavali lähetti Onesimoksen takaisin isäntänsä luo kirjeen kanssa (Filem. 1:10-12). Tästä Kolossalaiskirjeen kohdasta käy ilmi, että Filemon oli lähettänyt Onesimoksen takaisin Paavalin luo. Perimätieto kertoo, että Filemon vapautti Onesimoksen orjuudesta. </text:span></text:p>
      <text:p text:style-name="P3"><text:span text:style-name="T2">Filem. 1:10-12.</text:span><text:span text:style-name="T3"> vetoan sinuun poikani Onesimoksen puolesta, jonka isäksi olen vankina ollessani tullut. Ennen hän oli sinulle hyödytön, nyt hänestä on hyötyä sekä sinulle että minulle. </text:span><text:span text:style-name="T10">(</text:span><text:span text:style-name="T5">Onesimos tarkoittaa hyödyllinen.</text:span><text:span text:style-name="T10">)</text:span><text:span text:style-name="T3"> Lähetän hänet takaisin luoksesi - hänet, oman sydämeni. </text:span></text:p>
      <text:p text:style-name="P8"/>
      <text:p text:style-name="Ei_20_väliä"><text:span text:style-name="T2">Kol. 4:10. Teille lähettää terveisiä vankitoverini Aristarkos, samoin myös Markus, Barnabaksen serkku, josta olette saaneet ohjeet. Ottakaa hänet vastaan, jos hän tulee luoksenne. </text:span></text:p>
      <text:p text:style-name="P2"><text:span text:style-name="T5">Aristarkoksesta Iso Raamatun tietosanakirja kertoo seuraavaa: </text:span></text:p>
      <text:p text:style-name="P5"><text:span text:style-name="T5">Aristarkos oli juutalaiskristitty Makedonian Tessalonikasta. Hän seurasi Paavalia tämän kolmannella lähetysmatkalla ja oli yhdessä hänen kanssaan mm. Efesossa, jossa koko kaupunki kultaseppiensä yllytyksestä nousi Paavalia ja hänen julistustaan vastaan. Paavalin ollessa vankina Roomassa oli Aristarkos hänen vankitoverinaan. </text:span></text:p>
      <text:p text:style-name="P14"/>
      <text:p text:style-name="P1"><text:span text:style-name="T5">Markuksesta Iso Raamatun tietosanakirja kertoo mm. seuraavaa: </text:span></text:p>
      <text:p text:style-name="P5"><text:span text:style-name="T5">Tämä Johannes Markus on toisen evankeliumin kirjoittaja. Markus oli Pietarin kanssa jonkin aikaa, jona aikana hän kirjoitti evankeliuminsa. Perimätieto näkee Markuksen puhuvan itsestään siinä evankeliuminsa kohdassa, jossa Jeesus vangitaan (Mark. 14:50-52). Johannes Markuksen äidin, Marian, koti oli ensimmäisten kristittyjen vakituinen olinpaikka Jerusalemissa. Paavalin ensimmäisellä lähetysmatkalla Markus lähti kesken pois, minkä vuoksi Paavali ei ottanut Markusta mukaan toiselle lähetysmatkalleen. Myöhemmin Markus oli kuitenkin Paavalin seurassa kun Paavali oli vankina Roomassa. Toisessa kirjeessään Timoteukselle, joka on Paavalin viimeinen kirje, Paavali pyytää työtoveriaan ottamaan Markuksen mukaansa Roomaan: "Ota Markus mukaasi, sillä hänestä olisi minulle paljon apua." </text:span></text:p>
      <text:p text:style-name="P3"><text:span text:style-name="T2">Mark. 14:50-52.</text:span><text:span text:style-name="T3"> Silloin ne, jotka olivat Jeesuksen kanssa (Getsemanessa), jättivät hänet ja pakenivat. Jeesuksen mukaan oli lähtenyt nuori mies, jolla ei ollut yllään muuta kuin pellavainen vaate. Hänet otettiin kiinni, mutta hän riistäytyi vaatteestaan ja pakeni alasti. </text:span><text:span text:style-name="T10">(</text:span><text:span text:style-name="T5">Perimätieto kertoo, että tämä nuori mies olisi ollut Markus.</text:span><text:span text:style-name="T10">) </text:span></text:p>
      <text:p text:style-name="P18"/>
      <text:p text:style-name="Ei_20_väliä"><text:span text:style-name="T2">Kol. 4:11. Terveisiä Jeesukselta, jota sanotaan myös Justukseksi. He ovat niitä juutalaisia, jotka ovat tehneet kanssani työtä Jumalan valtakunnan hyväksi, ja heistä ainoat, joilta olen saanut todellista tukea. </text:span></text:p>
      <text:p text:style-name="P1"><text:span text:style-name="T5">Monia juutalaisia oli kääntynyt kristityiksi mutta vain harvat heistä tukivat Paavalia. Saikohan pelko muita juutalaisia kohtaan heidät karttamaan Paavalia. Monet juutalaiset kun suhtautuivat vihamielisesti Paavalia kohtaan. </text:span></text:p>
      <text:p text:style-name="P1"><text:span text:style-name="T5">Millaista on todellinen tuki? Se on rahallista tai muuta avustusta, tai rinnalla kulkemista. Rukoustuki on merkityksellistä ja sen tulisi olla mukana kaikessa toiminnassa. </text:span><text:span text:style-name="T5"/></text:p>
      <text:p text:style-name="P16"/>
      <text:p text:style-name="Ei_20_väliä"><text:span text:style-name="T2">Kol. 4:12-13. Terveisiä lähettää teikäläinen Epafras, Kristuksen Jeesuksen palvelija, joka aina taistelee rukouksin teidän puolestanne, jotta pysyisitte lujina ja nuhteettomina ja vankkumatta noudattaisitte kaikessa Jumalan tahtoa. Voin todistaa, että hän näkee paljon vaivaa teidän vuoksenne sekä Laodikean ja Hierapoliin seurakuntien vuoksi. </text:span></text:p>
      <text:p text:style-name="P1"><text:span text:style-name="T5">Epafras oli Kolossan seurakunnan perustaja ja mahdollisesti myös Laodikean ja Hierapoliin seurakuntien perustaja. Ilmeisesti juuri Epafraan tilannekatsaus harhaoppien "ryömimisestä" Kolossan seurakuntaan sai Paavalin kirjoittamaan tämän Kolossalaiskirjeen. </text:span></text:p>
      <text:p text:style-name="P14"/>
      <text:p text:style-name="P1"><text:span text:style-name="T7">"Taistelee rukouksin teidän puolestanne."</text:span><text:span text:style-name="T5"> Rukous on valtava voima, koska sen takana on Jumalan mahti (Jaak. 5:16-18). </text:span></text:p>
      <text:p text:style-name="P3"><text:span text:style-name="T2">Jaak. 5:16-18.</text:span><text:span text:style-name="T3"> ... Vanhurskaan rukous on voimallinen ja saa paljon aikaan. </text:span><text:span text:style-name="T10">(</text:span><text:span text:style-name="T5">Vanhurskas on jokainen ylhäältä uudestisyntynyt Jumalan lapsi. Vanhurskas turvautuu Jeesuksen sovintovereen.</text:span><text:span text:style-name="T10">) </text:span><text:span text:style-name="T3">Elia oli samanlainen ihminen kuin me. Hän rukoili hellittämättä, ettei sataisi, eikä maa saanut sadetta kolmeen ja puoleen vuoteen. Ja kun hän taas rukoili, taivas antoi sateen ja maa tuotti jälleen hedelmää. </text:span><text:span text:style-name="T10">(</text:span><text:span text:style-name="T5">Ei tätä voimaa Elialla itsellään ollut, sillä hänhän oli samanlainen ihminen kuin joku meistä - näin Raamattu todistaa.</text:span><text:span text:style-name="T10">) </text:span></text:p>
      <text:p text:style-name="P18"/>
      <text:p text:style-name="Ei_20_väliä"><text:span text:style-name="T2">Kol. 4:14. Teille lähettävät terveisiä myös rakas veljemme lääkäri Luukas sekä Demas. </text:span></text:p>
      <text:p text:style-name="P1"><text:span text:style-name="T5">Luukas, ammatiltaan lääkäri, kulki paljon Paavalin mukana tämän lähetysmatkoilla. Luukas on kirjoittanut Luukkaan evankeliumin sekä Apostolien teot. Luukas on haastatellut Mariaa, Jeesuksen äitiä, evankeliumia kirjoittaessaan. Apostolien tekojen ne kohdat, joissa Luukas kirjoittaa "me" ilmaisevat hänen olleen Paavalin mukana. Luukas seurasi Paavalia tämän viimeisellä matkalla Jerusalemiin ja sieltä edelleen kun Paavalia vietiin vankina Roomaan. Luukas oli Paavalin työtoverina tämän ensimmäisen vankeusajan loppuun saakka Roomassa. </text:span></text:p>
      <text:p text:style-name="P14"/>
      <text:p text:style-name="P1"><text:span text:style-name="T5">Demas oli Paavalin työtoverina ja mahdollisesti vankeudessa Paavalin ensimmäisen vankeuden aikana. Kun Paavalin marttyyrikuolema näytti lähestyvän Paavalin toisen vankeuden aikana, Demas jätti Paavalin ja lähti Tessalonikaan. Paavalin luota lähti muitakin henkilöitä, mutta näistä muista poiketen Demaksesta sanotaan, että "</text:span><text:span text:style-name="T6">Demas on tähän maailmaan mieltynyt"</text:span><text:span text:style-name="T5"> (2. Tim. 4:6-12). Tästä ei kuitenkaan kannata vetää pidemmälle meneviä </text:span><text:soft-page-break/><text:span text:style-name="T5">johtopäätöksiä Demaksen uskosta tai pelastumisesta. Siitä voisi vetää kuitenkin sen johtopäätöksen, että Demas halusi ainakin välttää marttyyrikuoleman ja nauttia vielä maailman iloista. Se, että suuntaa mielensä maailman iloihin, tarkoittaa samalla sitä, että mieli alkaa suuntautua pois Kristuksesta.) </text:span></text:p>
      <text:p text:style-name="P3"><text:span text:style-name="T2">2. Tim. 4:6-12. </text:span><text:span text:style-name="T10">(</text:span><text:span text:style-name="T5">Tämä kirje on viimeisin Paavalin kirjeistä. Paavali kirjoitti tämän kirjeen Timoteukselle vähän ennen marttyyrikuolemaansa ollessaan toista kertaa vankina Roomassa.</text:span><text:span text:style-name="T10">)</text:span><text:span text:style-name="T3"> Minut itseni uhrataan jo pian, lähtöni hetki on tullut.</text:span><text:span text:style-name="T5"> (Koska Paavali oli Rooman kansalainen, häntä ei ristiinnaulittu vaan mestattiin.)</text:span><text:span text:style-name="T3"> Olen kilpaillut hyvän kilpailun, olen juossut perille ja säilyttänyt uskoni. Minua odottaa nyt vanhurskauden seppele, jonka Herra, oikeudenmukainen tuomari, on antava minulle tulemisensa päivänä, eikä vain minulle vaan kaikille, jotka hartaasti odottavat hänen ilmestymistään. Koeta päästä pian luokseni. Demas on tähän maailmaan mieltyneenä (rakastuneena) jättänyt minut ja lähtenyt Tessalonikaan. Crescens on mennyt Galatiaan ja Titus Dalmatiaan. Vain Luukas on täällä kanssani. Ota Markus mukaasi, sillä hänestä olisi minulle paljon apua. Tykikoksen olen lähettänyt Efesokseen. </text:span></text:p>
      <text:p text:style-name="P8"/>
      <text:p text:style-name="Ei_20_väliä"><text:span text:style-name="T2">Kol. 4:15-16. Sanokaa terveisiä Laodikeassa oleville veljille sekä Nymfalle ja hänen kodissaan kokoontuvalle seurakunnalle. Kun tämä kirje on luettu teidän keskuudessanne, pitäkää huoli siitä, että se luetaan myös Laodikean seurakunnassa ja että te puolestanne luette Laodikeaan lähettämäni kirjeen. </text:span></text:p>
      <text:p text:style-name="P1"><text:span text:style-name="T5">Paavalin Laodikeaan lähettämä kirje ei ole säilynyt. Siinä oli ilmeisesti osittain samoja asioita kuin Kolossaan lähetetyssä kirjeessä, mutta myös eri asioita, koska Paavali halusi myös kolossalaisten lukevan sen. </text:span></text:p>
      <text:p text:style-name="P16"/>
      <text:p text:style-name="Ei_20_väliä"><text:span text:style-name="T2">Kol. 4:17. Sanokaa Arkippokselle: "Muista hoitaa hyvin se tehtävä, jonka olet Herralta saanut." </text:span></text:p>
      <text:p text:style-name="P17">Arkippoksesta Iso Raamatun tietosanakirja kertoo seuraavaa: </text:p>
      <text:p text:style-name="P5"><text:span text:style-name="T5">Arkippos mainitaan Filemonin kirjeen alussa. Jotkut ovat arvelleet, että Arkippos olisi ollut Filemonin poika. Kolossan tai Laodikean seurakunnassa oli Arkippokselle selvästikin uskottu tärkeä tehtävä. Eräs perimätieto kertoo, että Arkippoksesta tuli Laodikean piispa ja että hän ja hänen vanhempansa kärsivät marttyyrikuoleman Kolossassa. </text:span><text:span text:style-name="T5"/></text:p>
      <text:p text:style-name="P16"/>
      <text:p text:style-name="Ei_20_väliä"><text:span text:style-name="T2">Kol. 4:18. Omakätinen tervehdys minulta, Paavalilta. Muistakaa minun kahleitani. Armo olkoon teidän kanssanne. </text:span></text:p>
      <text:p text:style-name="P1"><text:span text:style-name="T5">Paavali oli vankina Roomassa. Paavali käytti kirjuria mutta kirjoitti kirjeen loppuun oman tervehdyksensä. Tervehdys oli sikälikin tarpeen kirjeen aitouden vakuudeksi, koska väärät opettajat kirjoittivat kirjeitä Paavalin nimissä. </text:span></text:p>
      <text:p text:style-name="P17"/>
      <text:p text:style-name="P14"/>
      <text:p text:style-name="P1"><text:span text:style-name="T5">Sana elämään kommentaariraamattu kertoo lopuksi seuraavaa: </text:span></text:p>
      <text:p text:style-name="P5"><text:span text:style-name="T5">Ymmärtääkseen Kolossalaiskirjettä on syytä tietää, että Kolossan seurakuntaan oli levinnyt harhaoppi, jossa luvattiin syvempää hengellistä elämää salatun tiedon kautta. Harhaoppi oli varhainen muoto gnostilaisuudesta. Se vesitti kristillistä uskoa vähättelemällä Kristuksen inhimillisyyttä ja jumaluutta. </text:span></text:p>
      <text:p text:style-name="P5"><text:span text:style-name="T5">Kolossalaiskirjeessä Paavali tekee selväksi, että yksin Kristus on hengellisen elämän lähde ja kristityistä koostuvan seurakunnan pää. Hän on sekä aineellisen että hengellisen maailman Herra. Syvempää hengellistä elämää ei voi saavuttaa uskonnollisten muotomenojen tai salatun tiedon avulla vaan ainoastaan yhteyden kautta Jeesukseen Kristukseen. Meidän ei tule koskaan päästää mitään itsemme ja Lunastajamme väliin. </text:span><text:span text:style-name="T5"/></text:p>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Text_20_body" style:default-outline-level="1" style:class="text">
      <style:paragraph-properties fo:margin-top="0.1945in" fo:margin-bottom="0.1945in"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ali_20__28_Web_29_" style:display-name="Normaali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uettelokappale" style:family="paragraph" style:parent-style-name="Standard">
      <style:paragraph-properties fo:margin-left="0.9055in" fo:margin-right="0in" fo:text-indent="0in" style:auto-text-indent="false"/>
    </style:style>
    <style:style style:name="WW8Num1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Ylätunniste_20_Char" style:display-name="Ylätunniste Char" style:family="text" style:parent-style-name="Kappaleen_20_oletusfontti"/>
    <style:style style:name="Alatunniste_20_Char" style:display-name="Alatunniste Char" style:family="text" style:parent-style-name="Kappaleen_20_oletusfontti"/>
    <style:style style:name="Seliteteksti_20_Char" style:display-name="Seliteteksti Char" style:family="text" style:parent-style-name="Kappaleen_20_oletusfontti">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Kappaleen_20_oletusfontti">
      <style:text-properties fo:color="#0000ff" loext:opacity="100%" style:text-underline-style="solid" style:text-underline-width="auto" style:text-underline-color="font-color"/>
    </style:style>
    <style:style style:name="Otsikko_20_1_20_Char" style:display-name="Otsikko 1 Char" style:family="text" style:parent-style-name="Kappaleen_20_oletusfontti">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talic" style:family="text" style:parent-style-name="Kappaleen_20_oletusfontti"/>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6437in"/>
        </style:list-level-properties>
        <style:text-properties style:font-name="Arial Narrow"/>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6437in"/>
        </style:list-level-properties>
        <style:text-properties style:font-name="Arial Narrow"/>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6437in"/>
        </style:list-level-properties>
        <style:text-properties style:font-name="Arial Narrow"/>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143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64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64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14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6437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14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0.6437in"/>
        </style:list-level-properties>
        <style:text-properties style:font-name="Arial Narrow"/>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0.6437in"/>
        </style:list-level-properties>
        <style:text-properties style:font-name="Arial Narrow"/>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2.1661in"/>
          <style:tab-stop style:position="2.3626in" style:type="center"/>
          <style:tab-stop style:position="6.6929in"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21.6.2026 Sakari Tuunainen <text:tab/><text:tab/>Beeta-alustus; Rukous taisteluaseena</text:p>
        <text:p text:style-name="Header"/>
      </style:header>
      <style:footer>
        <text:p text:style-name="MP2"><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Beeta-alustus - Rukous taisteluaseena</dc:title>
    <dc:subject>Kolossalaiskirje 4:2-18</dc:subject>
    <meta:initial-creator>Sakari Tuunainen</meta:initial-creator>
    <meta:creation-date>2014-11-01T09:53:00</meta:creation-date>
    <dc:creator>Sakari Tuunainen</dc:creator>
    <dc:date>2026-06-21T09:53:00</dc:date>
    <meta:print-date>2026-06-21T09:52:00</meta:print-date>
    <meta:editing-cycles>2443</meta:editing-cycles>
    <meta:editing-duration>P12DT17H55M</meta:editing-duration>
    <meta:document-statistic meta:table-count="0" meta:image-count="0" meta:object-count="0" meta:page-count="6" meta:paragraph-count="86" meta:word-count="3098" meta:character-count="24269" meta:non-whitespace-character-count="21177"/>
    <meta:generator>LibreOffice/24.2.7.2$Linux_X86_64 LibreOffice_project/420$Build-2</meta:generator>
  </office:meta>
</office:document-meta>
</file>