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paragraph-properties fo:margin-left="0.9055in" fo:margin-right="0in"/>
    </style:style>
    <style:style style:name="P3" style:family="paragraph" style:parent-style-name="Ei_20_väliä">
      <style:text-properties fo:font-style="italic" style:font-style-asian="italic"/>
    </style:style>
    <style:style style:name="P4" style:family="paragraph" style:parent-style-name="Ei_20_väliä" style:list-style-name="WW8Num4"/>
    <style:style style:name="P5" style:family="paragraph" style:parent-style-name="Ei_20_väliä">
      <style:paragraph-properties fo:margin-left="0.7874in" fo:margin-right="0in" fo:text-indent="-0.3937in" style:auto-text-indent="false">
        <style:tab-stops>
          <style:tab-stop style:position="0.3937in"/>
        </style:tab-stops>
      </style:paragraph-properties>
    </style:style>
    <style:style style:name="P6" style:family="paragraph" style:parent-style-name="Ei_20_väliä">
      <style:paragraph-properties fo:margin-left="0.7874in" fo:margin-right="0in">
        <style:tab-stops>
          <style:tab-stop style:position="-1.0835in"/>
        </style:tab-stops>
      </style:paragraph-properties>
    </style:style>
    <style:style style:name="P7" style:family="paragraph" style:parent-style-name="Ei_20_väliä">
      <style:paragraph-properties fo:margin-left="0.3937in" fo:margin-right="0in">
        <style:tab-stops>
          <style:tab-stop style:position="0.3937in"/>
        </style:tab-stops>
      </style:paragraph-properties>
    </style:style>
    <style:style style:name="P8" style:family="paragraph" style:parent-style-name="Ei_20_väliä">
      <style:paragraph-properties fo:margin-left="0.9055in" fo:margin-right="0in">
        <style:tab-stops>
          <style:tab-stop style:position="-1.1811in"/>
        </style:tab-stops>
      </style:paragraph-properties>
    </style:style>
    <style:style style:name="P9" style:family="paragraph" style:parent-style-name="Ei_20_väliä">
      <style:paragraph-properties fo:margin-left="1.1811in" fo:margin-right="0in">
        <style:tab-stops>
          <style:tab-stop style:position="-1.1811in"/>
          <style:tab-stop style:position="-1.0835in"/>
          <style:tab-stop style:position="1.1811in"/>
        </style:tab-stops>
      </style:paragraph-properties>
    </style:style>
    <style:style style:name="P10" style:family="paragraph" style:parent-style-name="Ei_20_väliä">
      <style:paragraph-properties fo:margin-left="1.1811in" fo:margin-right="0in">
        <style:tab-stops>
          <style:tab-stop style:position="-1.1811in"/>
          <style:tab-stop style:position="1.1811in"/>
        </style:tab-stops>
      </style:paragraph-properties>
    </style:style>
    <style:style style:name="P11" style:family="paragraph" style:parent-style-name="Ei_20_väliä">
      <style:paragraph-properties>
        <style:tab-stops>
          <style:tab-stop style:position="-1.1811in"/>
        </style:tab-stops>
      </style:paragraph-properties>
      <style:text-properties fo:font-style="italic" style:font-style-asian="italic"/>
    </style:style>
    <style:style style:name="P12" style:family="paragraph" style:parent-style-name="Ei_20_väliä">
      <style:paragraph-properties>
        <style:tab-stops>
          <style:tab-stop style:position="-1.1811in"/>
        </style:tab-stops>
      </style:paragraph-properties>
    </style:style>
    <style:style style:name="P13" style:family="paragraph" style:parent-style-name="Ei_20_väliä">
      <style:paragraph-properties fo:margin-left="0.3937in" fo:margin-right="0in">
        <style:tab-stops>
          <style:tab-stop style:position="-1.1811in"/>
          <style:tab-stop style:position="0.3937in"/>
        </style:tab-stops>
      </style:paragraph-properties>
    </style:style>
    <style:style style:name="P14" style:family="paragraph" style:parent-style-name="Ei_20_väliä">
      <style:paragraph-properties>
        <style:tab-stops>
          <style:tab-stop style:position="0.3937in"/>
        </style:tab-stops>
      </style:paragraph-properties>
    </style:style>
    <style:style style:name="P15" style:family="paragraph" style:parent-style-name="Ei_20_väliä">
      <style:paragraph-properties fo:margin-left="0.9055in" fo:margin-right="0in"/>
      <style:text-properties fo:font-style="italic" style:font-style-asian="italic"/>
    </style:style>
    <style:style style:name="P16" style:family="paragraph" style:parent-style-name="Ei_20_väliä">
      <style:paragraph-properties>
        <style:tab-stops>
          <style:tab-stop style:position="0.3937in"/>
        </style:tab-stops>
      </style:paragraph-properties>
      <style:text-properties fo:font-style="italic" style:font-style-asian="italic"/>
    </style:style>
    <style:style style:name="P17" style:family="paragraph" style:parent-style-name="Ei_20_väliä">
      <style:paragraph-properties fo:margin-left="0.9055in" fo:margin-right="0in">
        <style:tab-stops>
          <style:tab-stop style:position="-1.0835in"/>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ire (ajan käyttö)<text:span text:style-name="T1"/></text:p>
      <text:p text:style-name="P1"/>
      <text:p text:style-name="Ei_20_väliä">Aikaisempi raamatunkäännös (1933/38) tuntee ”kiire”-sanan päälakena. </text:p>
      <text:p text:style-name="P2"><text:span text:style-name="T2">Job. 2:7 (edellinen käännös)</text:span><text:span text:style-name="T3">. Niin saatana meni pois Herran edestä ja löi Jobiin pahoja paiseita, kantapäästä kiireeseen asti. </text:span></text:p>
      <text:p text:style-name="P2"><text:span text:style-name="T2">Jes. 1:4-6 (edellinen käännös)</text:span><text:span text:style-name="T3">. Voi syntistä sukua, raskaasti rikkonutta kansaa, pahantekijäin siementä, kelvottomia lapsia! He ovat hyljänneet Herran, pitäneet Israelin Pyhää pilkkanansa, he ovat kääntyneet pois. Mihin pitäisi teitä vielä lyödä, kun yhä jatkatte luopumustanne? Koko pää on kipeä, koko sydän sairas. Kantapäästä kiireeseen asti ei ole tervettä paikkaa, ainoastaan haavoja, mustelmia ja vereksiä lyömiä, joita ei ole puserrettu, ei sidottu eikä öljyllä pehmitetty. </text:span></text:p>
      <text:p text:style-name="P3"/>
      <text:p text:style-name="Ei_20_väliä">Erilaisilla aikaa tarkoittavia sanoilla on heprean alkukielessä seuraavia merkityksiä (Ison Raamatun tietosanakirjan mukaan); </text:p>
      <text:list text:style-name="WW8Num4">
        <text:list-item>
          <text:p text:style-name="P4">määrätty tai sopiva aika </text:p>
        </text:list-item>
        <text:list-item>
          <text:p text:style-name="P4">määrätty tai päätetty aika </text:p>
        </text:list-item>
        <text:list-item>
          <text:p text:style-name="P4">kätketty tai kaukainen aika, epämääräinen aika, aikakausi </text:p>
        </text:list-item>
      </text:list>
      <text:p text:style-name="Ei_20_väliä">Kreikankielessä on myös useita aikaa merkitsevä sanoja. </text:p>
      <text:p text:style-name="P5">”Kronos”, osoittaa tiettyä ajankohtaa. Kronometri = kello. (Matt. 2:7, Luuk. 1:57, Apt. 1:6). </text:p>
      <text:p text:style-name="P6"><text:span text:style-name="T2">Matt. 2:7-8</text:span><text:span text:style-name="T3">. Silloin Herodes kutsui salaa tietäjät luokseen ja otti heiltä juurta jaksain selville, milloin tähti oli tullut näkyviin. Sitten hän lähetti heidät Betlehemiin. "Menkää sinne", hän sanoi, "ja ottakaa asiasta tarkka selko. Kun löydätte lapsen, niin ilmoittakaa minulle, jotta minäkin voisin tulla kumartamaan häntä." </text:span></text:p>
      <text:p text:style-name="P6"><text:span text:style-name="T2">Luuk. 1:57. </text:span><text:span text:style-name="T3">Elisabetin </text:span>(Johannes Kastajan äidin)<text:span text:style-name="T3"> aika tuli, ja hän synnytti pojan. </text:span></text:p>
      <text:p text:style-name="P6"><text:span text:style-name="T2">Apt. 1:6-7. </text:span><text:span text:style-name="T3">Silloin ne, jotka olivat koolla, kysyivät häneltä: "Herra, onko nyt tullut se aika, jolloin sinä rakennat Israelin valtakunnan uudelleen?" Hän vastasi: "Ei teidän kuulu tietää aikoja eikä hetkiä, jotka Isä oman valtansa nojalla on asettanut. </text:span></text:p>
      <text:p text:style-name="P7">”Kairos”, osoittaa sopivaa tai oikeaa aikaa, oikeaa hetkeä (Mat. 24:45, 26:18, Mark. 13:33, Luuk. 19:44, 2 Tes. 2:6, 1 Piet. 4:17, 5:6, Ef. 5:16, Kol. 4:5). </text:p>
      <text:p text:style-name="P8"><text:span text:style-name="T2">Matt. 24:45-46. </text:span><text:span text:style-name="T3">"Kuka siis on uskollinen ja viisas palvelija, jonka talon isäntä asettaa palvelusväkensä esimieheksi katsomaan, että kaikki saavat ruokansa ajallaan? Autuas se palvelija, jonka hänen herransa palatessaan tapaa näin tekemästä! </text:span></text:p>
      <text:p text:style-name="P8"><text:span text:style-name="T2">Matt. 26:18-19</text:span><text:span text:style-name="T3">. Jeesus sanoi: "Menkää kaupunkiin." Hän neuvoi, kenen luo heidän oli siellä mentävä, ja käski sanoa tälle: "Opettaja sanoo: 'Hetkeni on lähellä. Sinun luonasi minä syön pääsiäisaterian opetuslasteni kanssa.'" Opetuslapset tekivät niin kuin Jeesus oli käskenyt ja valmistivat pääsiäisaterian. </text:span></text:p>
      <text:p text:style-name="P8"><text:span text:style-name="T2">Mark. 13:32-33</text:span><text:span text:style-name="T3">. Mutta sitä päivää ja hetkeä ei tiedä kukaan, eivät enkelit taivaassa eikä edes Poika, ei kukaan muu kuin Isä. "Pitäkää varanne, olkaa valveilla, sillä te ette tiedä milloin se aika tulee. </text:span></text:p>
      <text:p text:style-name="P8"><text:span text:style-name="T2">2 Tess. 2:4-6</text:span><text:span text:style-name="T3">. Hän, Vastustaja, korottaa itsensä kaiken jumalana pidetyn yläpuolelle, asettuu itse istumaan Jumalan temppeliin ja julistaa olevansa Jumala. Muistattehan, että puhuin teille tästä jo silloin kun olin luonanne. Te tiedätte, mikä häntä vielä pidättää, niin että hän ilmestyy vasta kun hänen hetkensä koittaa. </text:span></text:p>
      <text:p text:style-name="P8"><text:span text:style-name="T2">1 Piet. 4:17</text:span><text:span text:style-name="T3">. On tullut tuomion aika, ja tuomio alkaa Jumalan huoneesta. Mutta jos se alkaa meistä, mikä onkaan niiden loppu, jotka eivät taivu uskomaan Jumalan evankeliumia? </text:span></text:p>
      <text:p text:style-name="P9">Tuomiolle sopiva aika (kairos-aika) koitti sen jälkeen, kun Jeesus sovitti syntimme ristillä, koska sen jälkeen Jumalalle oli mahdollista julistaa Jeesuksen sovintovereen uskoville vapauttava tuomio. Tuomiolle sopiva aika on jo nyt ja se on Jeesuksen Kristuksen sovintoveren kohdalleen hyväksyneille vapauttava. Ne jotka hylkäävät Jeesuksen, pysyvät tuomittuina. </text:p>
      <text:p text:style-name="P10"><text:soft-page-break/><text:span text:style-name="T2">Joh. 3:17</text:span><text:span text:style-name="T3">. "Ei Jumala lähettänyt Poikaansa maailmaan sitä tuomitsemaan, vaan pelastamaan sen. Sitä, joka uskoo häneen, ei tuomita, mutta se, joka ei usko, on jo tuomittu, koska hän ei uskonut Jumalan ainoaan Poikaan. </text:span></text:p>
      <text:p text:style-name="P8"><text:span text:style-name="T2">1 Piet. 5:6. </text:span><text:span text:style-name="T3">Nöyrtykää siis Jumalan väkevän käden alle, niin hän ajan tullen korottaa teidät. </text:span></text:p>
      <text:p text:style-name="P8"><text:span text:style-name="T2">Ef.5:16</text:span><text:span text:style-name="T3">. </text:span><text:span text:style-name="T4">Käyttäkää oikein jokainen hetki</text:span><text:span text:style-name="T3">, sillä tämä aika on paha. </text:span></text:p>
      <text:p text:style-name="P8"><text:span text:style-name="T2">Kol. 4:5</text:span><text:span text:style-name="T3">. Suhtautukaa viisaasti ulkopuolisiin, </text:span><text:span text:style-name="T4">käyttäkää sopivaa hetkeä hyväksenne</text:span><text:span text:style-name="T3">. </text:span></text:p>
      <text:p text:style-name="P10">Ef. 5:16 ja Kol. 4:5 voidaan kääntää; Ostakaa vapaaksi (sopivaa/oikeaa) aikaa. </text:p>
      <text:p text:style-name="P10">”Ostakaa vapaaksi aikaa” tuo edellisiin raamatunkohtiin sen merkitysvivahteen, että meidän ei ainoastaan tule käyttää sopivia hetkiä hyväksemme, vaan me voimme myös aktiivisesti vaikuttaa siihen, että näitä sopivia hetkiä tulisi.</text:p>
      <text:p text:style-name="P7">”Aion” on kätketty tai kaukainen aika, epämääräinen aika, aikakausi, on joitakin kertoja käännetty maailman ajaksi (1 Kor. 10:11, Ef. 2:7, Hepr. 9:26) </text:p>
      <text:p text:style-name="P8"><text:span text:style-name="T2">1 Kor.10:11</text:span><text:span text:style-name="T3">. Nämä tapahtumat ovat varoittavia esimerkkejä, ja ne on kerrottu ojennukseksi meille, joiden osana on elää lopun aikoja. </text:span></text:p>
      <text:p text:style-name="P8"><text:span text:style-name="T2">Ef. 2:6-7</text:span><text:span text:style-name="T3">. Jumala herätti meidät yhdessä Kristuksen Jeesuksen kanssa ja antoi meillekin paikan taivaassa osoittaakseen kaikille tuleville aikakausille, kuinka äärettömän runsas on hänen armonsa ja kuinka suuri hänen hyvyytensä, kun hän antoi meille Kristuksen Jeesuksen. </text:span></text:p>
      <text:p text:style-name="P8"><text:span text:style-name="T2">Hepr. 9:26</text:span><text:span text:style-name="T3">. Muutoinhan Kristuksen olisi pitänyt kärsiä kuolema monet kerrat maailman luomisesta lähtien. Hän on kuitenkin tullut tähän maailmaan vain kerran, nyt aikojen lopulla, hävittääkseen synnin uhrillaan. </text:span></text:p>
      <text:p text:style-name="P11"/>
      <text:p text:style-name="P12">Sitä, miten ”kronos” ja ”kairos” eroavat toisistaan, voi selventää seuraavalla Erik Ewaldsilta kertomalla tapahtumalla. </text:p>
      <text:p text:style-name="P13">Eräälle pariskunnalle syntyi tyttövauva. Tietyn ikäisenä tyttö oppi tekemään tarpeensa pottaan. Pariskunnalle syntyi seuraavaksi poika. Vanhemmat ajattelivat, että koska tyttö oppi tietyn ikäisenä potalle, niin kyllä poikakin. Alkoi treenaus – joka jatkui vielä kun poika oli kymmenvuotias. </text:p>
      <text:p text:style-name="P13">Mikä meni pieleen? Vanhemmat eivät huomioineet sitä, että pojat kehittyvät tässä asiassa hitaammin (poikien ”kairos”-aika tässä asiassa tulee myöhemmin). </text:p>
      <text:p text:style-name="P13">Vanhemmat elivät ”kronos”-aikaa ja kiirehtivät puhtauskasvatusta, vaikka oikea aika ei ollut vielä koittanut. </text:p>
      <text:p text:style-name="P13">Mistä tietää oikean ajan (kairos-ajan)? Lapsi ilmaisee itse oikean ajan osoittamalla kiinnostusta ao. asiaan. </text:p>
      <text:p text:style-name="P12"/>
      <text:p text:style-name="P12">Jos oikea aika, se kairos-aika, ei ole koittanut, ei kiire auta yhtään, se vain pahentaa asiaa. Kun oikea aika koittaa, sitä ei kannata hukata. Esimerkki kiireestä oikeana aikana on tuhlaajapojan isä. </text:p>
      <text:p text:style-name="P12">Jos isä olisi mennyt liian aikaisin pojan luo, silloin kun tämä ei vielä isäänsä tarvinnut, olisi pojan kääntyminen ja parannus jäänyt tekemättä. Jos isä taas ei olisi juossut poikaansa vastaan oikeana hetkenä (ja häpäissyt juoksemalla itseään) vaan viivytellyt, olisivat vanhempi veli ja kylän miehet saattaneet poistaa tuhlaajapojan suvulle aiheuttaman häpeän tappamalla tämän. </text:p>
      <text:p text:style-name="P12"/>
      <text:p text:style-name="P12">Oikeastaan ainoita asioita, joissa meillä tulisikin olla kiire, on pelastukseen sisälle tuleminen (Kristuksen vastaanottaminen) ja lyhyet tilivälit Jumalan kanssa (syntien tunnustaminen). </text:p>
      <text:p text:style-name="P8"><text:span text:style-name="T2">2 Kor. 6:1-2. </text:span><text:span text:style-name="T3">Jumalan työtovereina me vetoamme teihin: ottakaa Jumalan armo vastaan niin, ettei se jää turhaksi! Hänhän sanoo: Oikealla hetkellä olen kuullut sinua, pelastuksen päivänä olen tuonut sinulle avun. Juuri nyt on oikea hetki, juuri nyt on pelastuksen päivä. </text:span></text:p>
      <text:p text:style-name="P8"><text:span text:style-name="T2">1 Joh. 1:7. </text:span><text:span text:style-name="T3">Mutta jos me vaellamme valossa, niin kuin hän itse on valossa, meillä on yhteys toisiimme ja Jeesuksen, hänen Poikansa, veri puhdistaa meidät kaikesta synnistä. </text:span></text:p>
      <text:p text:style-name="P8"><text:span text:style-name="T2">Jaak. 5:16</text:span><text:span text:style-name="T3">. Tunnustakaa siis syntinne toisillenne ja rukoilkaa toistenne puolesta, jotta parantuisitte. Vanhurskaan rukous on voimallinen ja saa paljon aikaan. </text:span></text:p>
      <text:p text:style-name="P11"/>
      <text:p text:style-name="P14">Raamatullinen ajan käsite sisältää monta vivahdetta. Aika esiintyy usein merkityksessä määrätty ajankohta tai ajanjakso, joka on omistettu tietylle tarkoitukselle. Tätä valaisee Saarn. 3:1-8, jossa korostetaan sitä että <text:soft-page-break/>kaikella on aikansa. On aika syntyä, kuolla, istuttaa, repiä istutus, surmata, parantaa jne. On myös pakanakansojen aika (Jes. 30:3) ja tietämättömyyden ajat (Apt. 17:30). </text:p>
      <text:p text:style-name="P14"/>
      <text:p text:style-name="P14">Ajoilla ja hetkillä on perustansa Jumalan luomakuntaa ja ihmiskuntaa koskevassa suunnitelmassa (Apt. 17:26). Ajat ja hetket ovat Jumalan valvonnan ja herruuden alaisia (Dan. 2:21). Ajan täyttyessä Kristus syntyi maailmaan (Gal. 4:4,Ef. 1:10). Viimeiset ajat ovat jo alkaneet (Esim. Hepr. 1:2). </text:p>
      <text:p text:style-name="P2"><text:span text:style-name="T2">Apt. 17:26</text:span><text:span text:style-name="T3">. Yhdestä ihmisestä hän on luonut koko ihmissuvun, kaikki kansat asumaan eri puolilla maan päällä, hän on säätänyt niille määräajat ja asuma-alueiden rajat, </text:span></text:p>
      <text:p text:style-name="P2"><text:span text:style-name="T2">Dan. 2:19-21</text:span><text:span text:style-name="T3">. Yöllisessä näyssä salaisuus ilmoitettiin Danielille. Hän kiitti taivaan Jumalaa ja sanoi: Olkoon Jumalan nimi kiitetty ajasta aikaan, sillä yksin hänen on viisaus ja voima. Hän antaa muuttua aikojen ja hetkien, hän suistaa kuninkaat vallasta ja nostaa kuninkaat valtaan, antaa viisaille viisauden ja ymmärtäväisille tiedon. </text:span></text:p>
      <text:p text:style-name="P2"><text:span text:style-name="T2">Gal. 4:4</text:span><text:span text:style-name="T3">. Mutta kun aika oli täyttynyt, Jumala lähetti tänne Poikansa. Naisesta hän syntyi ja tuli lain alaiseksi </text:span></text:p>
      <text:p text:style-name="P2"><text:span text:style-name="T2">Ef. 1:9-10</text:span><text:span text:style-name="T3">. Hän </text:span>(Jumala) <text:span text:style-name="T3">on ilmaissut meille tahtonsa salaisuuden, sen Kristusta koskevan suunnitelman, jonka hän oli nähnyt hyväksi tehdä ja joka oli määräajan tullessa toteutuva: hän oli yhdistävä Kristuksessa yhdeksi kaiken, mitä on taivaassa ja maan päällä. </text:span></text:p>
      <text:p text:style-name="P15">Monet kerrat ja monin tavoin Jumala muinoin puhui isillemme profeettojen suulla, </text:p>
      <text:p text:style-name="P2"><text:span text:style-name="T2">Hepr. 1:1-2</text:span><text:span text:style-name="T3">. mutta näinä viimeisinä aikoina hän on puhunut meille Pojassaan, jonka hän on pannut kaiken perilliseksi ja jonka välityksellä hän myös on luonut maailmat. </text:span></text:p>
      <text:p text:style-name="P16"/>
      <text:p text:style-name="P14">Uskovat ovat maistaneet tulevan maailmanajan voimia (Hepr. 6:5), mutta elävät vielä tässä aikakaudessa, jolle on ominaista synti ja kapina Jumalaa vastaan. Heitä varoitetaan siksi mukautumasta tämän maailmanajan mukaan (Room. 12:2). </text:p>
      <text:p text:style-name="P17"><text:span text:style-name="T2">Hepr. 6:5</text:span><text:span text:style-name="T3">. … nauttineet Jumalan hyvää sanaa ja kokeneet tulevan maailman voimia …</text:span></text:p>
      <text:p text:style-name="P17"><text:span text:style-name="T2">Room. 12:2</text:span><text:span text:style-name="T3">. Älkää mukautuko tämän maailman menoon, vaan muuttukaa, uudistukaa mieleltänne, niin että osaatte arvioida, mikä on Jumalan tahto, mikä on hyvää, hänen mielensä mukaista ja täydellistä. </text:span></text:p>
      <text:p text:style-name="Ei_20_väliä">Annammeko Jumalan Hengen ohjata meitä ”kairos”-ajassa, jolloin kaikkein tärkeimmät asiat elämässä tulevat tehdyiksi? Seuraavana pari lukemaani tarinaa muistinvaraisesti kerrottuna; </text:p>
      <text:p text:style-name="Ei_20_väliä">Eräs afrikkalainen hengenmies matkusti Euroopassa. Eräällä lentoasemalla hän jäi hallin penkille istumaan vaikka hänen koneensa oli jo lähdössä. Kun hänen mukanaan ollut eurooppalainen ihmetteli sitä, oli vastaus seuraava: ”Odotan tässä niin kauan, että minun sieluni saa minut kiinni.” </text:p>
      <text:p text:style-name="Ei_20_väliä">Vastaava tapaus sattui eräälle tunnetunnetulle sananjulistajalle, joka kesken kulkuaan pysähtyi mietteliäänä ja otti hatun päästään. Kun häneltä kysyttiin, mitä tapahtui, hän vastasi: ”Minun ja Jumalani väliin tuli pilvi ja minun piti rukoilla se poi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style:default-outline-level="1" style:class="chapter">
      <style:paragraph-properties fo:margin-top="0.1945in" fo:margin-bottom="0.1945in" style:contextual-spacing="false" fo:line-height="100%"/>
      <style:text-properties style:font-name="Times New Roman" fo:font-family="'Times New Roman'" style:font-family-generic="roman" style:font-pitch="variable" fo:font-size="24pt" fo:language="none" fo:country="none"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chapter">
      <style:paragraph-properties fo:margin-top="0.1665in" fo:margin-bottom="0.0417in" style: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fo:keep-with-next="always"/>
      <style:text-properties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Luettelokappale" style:family="paragraph" style:parent-style-name="Standard">
      <style:paragraph-properties fo:margin-left="0.9055in" fo:margin-right="0in" fo:text-indent="0in" style:auto-text-indent="false"/>
    </style:style>
    <style:style style:name="Normaali_20__28_Web_29_" style:display-name="Normaali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fo:font-weight="bold" style:font-weight-asian="bold"/>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Otsikko_20_1_20_Char" style:display-name="Otsikk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tsikko_20_3_20_Char" style:display-name="Otsikk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w-headline" style:family="text"/>
    <style:style style:name="mw-editsection1" style:family="text"/>
    <style:style style:name="mw-editsection-bracket" style:family="text"/>
    <style:style style:name="mw-editsection-divider1" style:family="text">
      <style:text-properties fo:color="#555555" loext:opacity="100%"/>
    </style:style>
    <style:style style:name="Otsikko_20_2_20_Char" style:display-name="Otsikk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ab"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655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2.15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655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3.155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65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4.155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655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8.6.2016 Sakari Tuunainen<text:tab/>Beta-alustus – Kiire (ajan käyttö)</text:p>
      </style:header>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ta-alustus</dc:title>
    <dc:subject>Kiire (ajan käyttö)</dc:subject>
    <meta:keyword/>
    <meta:initial-creator>Sakari Tuunainen</meta:initial-creator>
    <meta:creation-date>2016-05-29T14:38:00</meta:creation-date>
    <dc:creator>Sakari</dc:creator>
    <dc:date>2016-06-09T11:23:00</dc:date>
    <meta:editing-cycles>43</meta:editing-cycles>
    <meta:editing-duration>PT3H49M</meta:editing-duration>
    <meta:document-statistic meta:table-count="0" meta:image-count="0" meta:object-count="0" meta:page-count="3" meta:paragraph-count="57" meta:word-count="1401" meta:character-count="10323" meta:non-whitespace-character-count="8928"/>
    <meta:generator>LibreOffice/25.2.4.3$Linux_X86_64 LibreOffice_project/520$Build-3</meta:generator>
  </office:meta>
</office:document-meta>
</file>