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Ei_20_väliä">
      <style:text-properties fo:font-weight="bold" style:font-weight-asian="bold"/>
    </style:style>
    <style:style style:name="P2" style:family="paragraph" style:parent-style-name="Ei_20_väliä">
      <style:paragraph-properties fo:margin-left="0.9055in" fo:margin-right="0in"/>
    </style:style>
    <style:style style:name="P3" style:family="paragraph" style:parent-style-name="Ei_20_väliä">
      <style:text-properties fo:font-style="italic" style:font-style-asian="italic"/>
    </style:style>
    <style:style style:name="P4" style:family="paragraph" style:parent-style-name="Ei_20_väliä">
      <style:paragraph-properties fo:margin-left="0.9055in" fo:margin-right="0in"/>
      <style:text-properties fo:font-style="italic" fo:font-weight="bold" style:font-style-asian="italic" style:font-weight-asian="bold"/>
    </style:style>
    <style:style style:name="P5" style:family="paragraph" style:parent-style-name="Ei_20_väliä" style:list-style-name="WW8Num2"/>
    <style:style style:name="P6" style:family="paragraph" style:parent-style-name="Ei_20_väliä">
      <style:paragraph-properties fo:margin-left="0.9055in" fo:margin-right="0in"/>
      <style:text-properties fo:font-style="italic" style:font-style-asian="italic"/>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UOROVAIKUTUS LIITOSSA<text:span text:style-name="T1"/></text:p>
      <text:p text:style-name="P1"/>
      <text:p text:style-name="P1">Vuorovaikutus Jumalan ja ihmisen välillä</text:p>
      <text:p text:style-name="P1"/>
      <text:p text:style-name="Ei_20_väliä">Jumalan ja seurakunnan kanssakäymistä verrataan avioliittoon.</text:p>
      <text:p text:style-name="Ei_20_väliä"/>
      <text:p text:style-name="P2"><text:span text:style-name="T2">Jes. 54: 5</text:span><text:span text:style-name="T3">. sillä nyt sinun </text:span>(Israelin)<text:span text:style-name="T3"> aviomiehesi on hän, joka sinut loi - Herra Sebaot on hänen nimensä - ja sinun lunastajasi on Israelin Pyhä - häntä kutsutaan koko maanpiirin Jumalaksi.</text:span></text:p>
      <text:p text:style-name="P2"><text:span text:style-name="T2">Ef. 5:</text:span><text:span text:style-name="T1"> </text:span><text:span text:style-name="T2">29-32</text:span><text:span text:style-name="T3">. Eihän kukaan vihaa omaa ruumistaan, vaan jokainen ravitsee ja vaalii sitä. Juuri niin hoitaa Kristuskin seurakuntaansa, omaa ruumistaan, jonka jäseniä me olemme. "Siksi mies jättää isänsä ja äitinsä ja liittyy vaimoonsa, niin että nämä kaksi tulevat yhdeksi lihaksi." Tämä on suuri salaisuus; minä tarkoitan Kristusta ja seurakuntaa.</text:span></text:p>
      <text:p text:style-name="P3"/>
      <text:p text:style-name="Ei_20_väliä">Yksittäinen kristitty voi oppia tuntemaan Jumalan vain Jeesuksen Kristuksen välityksellä. Uudestisyntyneen Jumalan lapsen ei kuitenkaan tarvitse miettiä, pitääkö yhteyttä Isään, Poikaan vai Pyhään Henkeen koska He ovat yhtä. Raamattu ei kuitenkaan missään kehota rukoilemaan Pyhältä Hengeltä mitään vaan Isältä ja Pojalta. </text:p>
      <text:p text:style-name="P2"><text:span text:style-name="T2">Joh. 1:</text:span><text:span text:style-name="T1"> </text:span><text:span text:style-name="T2">18</text:span><text:span text:style-name="T3">. Jumalaa ei kukaan ole koskaan nähnyt. Ainoa Poika, joka itse on Jumala ja joka aina on Isän vierellä, on opettanut meidät tuntemaan hänet.</text:span></text:p>
      <text:p text:style-name="P2"><text:span text:style-name="T2">Joh. 14:</text:span><text:span text:style-name="T1"> </text:span><text:span text:style-name="T2">7-10</text:span><text:span text:style-name="T3">. Jos te tunnette minut </text:span>(Jeesuksen)<text:span text:style-name="T3">, opitte tuntemaan myös minun Isäni. Te tunnette hänet jo nyt, olettehan nähneet hänet." Filippus sanoi hänelle: "Herra, anna meidän nähdä Isä, muuta emme pyydä." Jeesus vastasi: "Etkö sinä, Filippus, tunne minua, vaikka olen jo näin kauan ollut teidän seurassanne? Joka on nähnyt minut, on nähnyt Isän. Kuinka voit sanoa: 'Anna meidän nähdä Isä'? Etkö usko, että minä olen Isässä ja Isä on minussa? Kun puhun teille, en puhu omissa nimissäni: Isä on minussa, ja minun tekoni ovat hänen tekojaan. </text:span></text:p>
      <text:p text:style-name="P2"><text:span text:style-name="T2">Joh. 14:</text:span><text:span text:style-name="T1"> </text:span><text:span text:style-name="T2">23</text:span><text:span text:style-name="T3">. Jeesus vastasi: "Jos joku rakastaa minua, hän noudattaa minun sanaani. Minun Isäni rakastaa häntä, ja me tulemme hänen luokseen ja jäämme asumaan hänen luokseen.</text:span></text:p>
      <text:p text:style-name="P2"><text:span text:style-name="T2">Joh</text:span><text:span text:style-name="T3">. </text:span><text:span text:style-name="T2">1: 12.</text:span><text:span text:style-name="T3"> Mutta kaikille, jotka ottivat hänet </text:span>(Jeesuksen)<text:span text:style-name="T3"> vastaan, hän antoi oikeuden tulla Jumalan lapsiksi, kaikille, jotka uskovat häneen.</text:span></text:p>
      <text:p text:style-name="P2"><text:span text:style-name="T2">Luuk. 11:</text:span><text:span text:style-name="T1"> </text:span><text:span text:style-name="T2">13.</text:span><text:span text:style-name="T3"> Jos kerran te pahat ihmiset osaatte antaa lapsillenne kaikenlaista hyvää, niin totta kai teidän Isänne paljon ennemmin antaa taivaasta Pyhän Hengen niille, jotka sitä häneltä pyytävät."</text:span></text:p>
      <text:p text:style-name="P2"><text:span text:style-name="T2">Joh.</text:span><text:span text:style-name="T3"> </text:span><text:span text:style-name="T2">16:</text:span><text:span text:style-name="T1"> </text:span><text:span text:style-name="T2">12-13.</text:span><text:span text:style-name="T3"> "Paljon enemmänkin minulla </text:span>(Jeesuksella)<text:span text:style-name="T3"> olisi teille </text:span>(opetuslapsille)<text:span text:style-name="T3"> puhuttavaa, mutta te ette vielä kykene ottamaan sitä vastaan. Kun Totuuden Henki tulee, hän johtaa teidät tuntemaan koko totuuden. Hän ei näet puhu omissa nimissään, vaan puhuu sen, minkä kuulee, ja ilmoittaa teille, mitä on tuleva.</text:span></text:p>
      <text:p text:style-name="P2"><text:span text:style-name="T2">Joh.</text:span><text:span text:style-name="T3"> </text:span><text:span text:style-name="T2">13:</text:span><text:span text:style-name="T1"> </text:span><text:span text:style-name="T2">20</text:span><text:span text:style-name="T3">. Totisesti, totisesti: joka ottaa vastaan sen </text:span>(Pyhän Hengen)<text:span text:style-name="T3">, jonka minä </text:span>(Jeesus)<text:span text:style-name="T3"> lähetän, ottaa vastaan minut, ja joka ottaa minut vastaan, ottaa vastaan sen </text:span>(Isän)<text:span text:style-name="T3">, joka on minut lähettänyt." </text:span>(Eli Pyhän Hengen mukana saamme sydämeemme asumaan myös Jeesuksen ja itsensä Isän Jumalan.)</text:p>
      <text:p text:style-name="P2"><text:span text:style-name="T2">1 Joh. 4: 12</text:span><text:span text:style-name="T3">. Jumalaa ei kukaan ole koskaan nähnyt. Mutta jos me rakastamme toisiamme, Jumala pysyy meissä ja hänen rakkautensa on saavuttanut meissä päämääränsä.</text:span></text:p>
      <text:p text:style-name="P2"><text:span text:style-name="T2">1 Joh. 5:13-14</text:span><text:span text:style-name="T3">. Tämän kaiken olen kirjoittanut teille, Jumalan Poikaan uskoville, jotta tietäisitte, että teillä on iankaikkinen elämä. Me saamme rohkeasti lähestyä Jumalaa uskoen, että hän kuulee meitä, mitä sitten pyydämmekin hänen tahtonsa mukaisesti. </text:span></text:p>
      <text:p text:style-name="P2"><text:span text:style-name="T2">Joh</text:span><text:span text:style-name="T3">. 14:13-14. ja mitä ikinä te pyydätte minun </text:span>(Jeesuksen)<text:span text:style-name="T3"> nimessäni, sen minä teen, jotta Isän kirkkaus tulisi julki Pojassa. Mitä te minun nimeeni vedoten pyydätte minulta, sen minä teen. </text:span></text:p>
      <text:p text:style-name="P2"><text:span text:style-name="T2">Luuk. 11:13.</text:span><text:span text:style-name="T3"> Jos kerran te pahat ihmiset osaatte antaa lapsillenne kaikenlaista hyvää, niin totta kai teidän Isänne paljon ennemmin antaa taivaasta Pyhän Hengen niille, jotka sitä häneltä pyytävät."</text:span></text:p>
      <text:p text:style-name="P4"/>
      <text:p text:style-name="Ei_20_väliä"><text:soft-page-break/>Jumalan sana on meille elintärkeä. Jollemme vietä aikaa Jumalan sanan, Raamatun, kanssa, emme kasva kristittyinä. </text:p>
      <text:p text:style-name="Ei_20_väliä"/>
      <text:p text:style-name="P2"><text:span text:style-name="T2">Matt. 4:</text:span><text:span text:style-name="T1"> </text:span><text:span text:style-name="T2">4</text:span><text:span text:style-name="T3">. Mutta Jeesus vastasi: "On kirjoitettu: 'Ei ihminen elä ainoastaan leivästä, vaan jokaisesta sanasta, joka lähtee Jumalan suusta.'"</text:span></text:p>
      <text:p text:style-name="P2"><text:span text:style-name="T2">Room. 15:</text:span><text:span text:style-name="T1"> </text:span><text:span text:style-name="T2">4.</text:span><text:span text:style-name="T3"> Kaikki, mitä pyhät kirjoitukset sisältävät, on kirjoitettu meille opiksi, jotta saisimme siitä kestävyyttä, lohtua ja toivoa.</text:span></text:p>
      <text:p text:style-name="P2"><text:span text:style-name="T2">Joh.</text:span><text:span text:style-name="T3"> 1:1-4. Alussa oli Sana. Sana oli Jumalan luona, ja Sana oli Jumala. Jo alussa Sana oli Jumalan luona. Kaikki syntyi Sanan voimalla. Mikään, mikä on syntynyt, ei ole syntynyt ilman häntä. Hänessä oli elämä, ja elämä oli ihmisten valo.</text:span></text:p>
      <text:p text:style-name="P3"/>
      <text:p text:style-name="Ei_20_väliä">Mitä Jumala odottaa ihmisen puolelta?</text:p>
      <text:list text:style-name="WW8Num2">
        <text:list-item>
          <text:p text:style-name="P5">Että ottaisimme Jumalan sanan (= Jeesuksen) vastaan.</text:p>
        </text:list-item>
        <text:list-item>
          <text:p text:style-name="P5">Että kasvaisimme Jumalan sanan, Raamatun, tuntemisessa. Samalla kasvamme Jumalan tuntemisessa. </text:p>
        </text:list-item>
        <text:list-item>
          <text:p text:style-name="P5">Että toteuttaisimme kuulemamme Raamatun sanan tekoina. Tämä tarkoittaa sitä, että lähtisimme liikkeelle, että Jumala voisi vaikuttaa teot. <text:line-break/>Kristillisyydessä ei koskaan ole kysymys kristityn voimasta vaan kristityn uskollisuudesta ja kuuliaisuudesta. Kun lähdemme elämään Raamatun sanan mukaan, osoitamme samalla uskovamme ja luottavamme Jumalaan. Samalla tulemme huomaamaan, miten Herra itse omalla voimallaan vaikuttaa käytännössä. Tätä voi myös kutsua ennalta valmistetuissa hyvissä teoissa vaeltamiseksi.</text:p>
        </text:list-item>
        <text:list-item>
          <text:p text:style-name="P5">Olen oppinut kantapään kautta sen, että kaikki taakat voi jättää Jumalalle. Silti tulee tehdä kaikki mihin kohtuudella kykenee. Tekojen tekemättä jättämisessä joudunkin turvautumaan armoon. Jos teen liian vähän, yliminä syyttää että en tehnyt tarpeeksi ja olen laiska. Jos taas teen liikaa, yliminä syyttää että lankesit taas omavanhurskauteen. Olenkin yrittänyt Jumalan sanalla, Raamatulla, kouluttaa omaatuntoani ettei se olisi yliminä vaan omatunto. </text:p>
        </text:list-item>
      </text:list>
      <text:p text:style-name="Ei_20_väliä"/>
      <text:p text:style-name="P2"><text:span text:style-name="T2">Jaak. 1:19-22</text:span><text:span text:style-name="T3">. Tietäkää, rakkaat veljeni, että itse kunkin tulee olla herkkä kuulemaan mutta hidas puhumaan ja hidas vihaan, sillä miehen viha ei johda oikeudenmukaisuuteen, jota Jumala tahtoo. Olkaa siis sävyisiä ja pankaa pois kaikki saasta ja pahuus. </text:span><text:span text:style-name="T2">Ottakaa vastaan sana, joka on teihin istutettu ja joka voi pelastaa teidän sielunne</text:span><text:span text:style-name="T3">. </text:span><text:span text:style-name="T2">Toteuttakaa sana tekoina</text:span><text:span text:style-name="T3">, älkää pelkästään kuunnelko sitä - älkää pettäkö itseänne.</text:span></text:p>
      <text:p text:style-name="P2"><text:span text:style-name="T2">2 Kor. 6:</text:span><text:span text:style-name="T1"> </text:span><text:span text:style-name="T2">1</text:span><text:span text:style-name="T3">. Jumalan työtovereina me vetoamme teihin: </text:span><text:span text:style-name="T2">ottakaa Jumalan armo vastaan</text:span><text:span text:style-name="T3"> niin, ettei se jää turhaksi! </text:span></text:p>
      <text:p text:style-name="P2"><text:span text:style-name="T2">Apt. 17:10-11</text:span><text:span text:style-name="T3">. Vielä yötä myöten veljet auttoivat Paavalin ja Silaksen matkalle Beroiaan. Sinne saavuttuaan he menivät synagogaan. Juutalaiset olivat täällä avarakatseisempia kuin Tessalonikassa. </text:span><text:span text:style-name="T2">He ottivat sanan halukkaasti vastaan ja tutkivat päivittäin kirjoituksista</text:span><text:span text:style-name="T3">, pitikö kaikki paikkansa.</text:span></text:p>
      <text:p text:style-name="P2"><text:span text:style-name="T2">Fil. 2:</text:span><text:span text:style-name="T1"> </text:span><text:span text:style-name="T2">13</text:span><text:span text:style-name="T3">. </text:span><text:span text:style-name="T2">Jumala saa teissä aikaan sen, että tahdotte tehdä ja myös teette niin kuin on hänen hyvä tarkoituksensa</text:span><text:span text:style-name="T3">.</text:span></text:p>
      <text:p text:style-name="P2"><text:span text:style-name="T2">Ef.2:10.</text:span><text:span text:style-name="T3"> Mekin olemme Jumalan tekoa, </text:span><text:span text:style-name="T2">luotuja Kristuksen Jeesuksen yhteyteen toteuttamaan niitä hyviä tekoja, joita tekemään Jumala on meidät tarkoittanut</text:span><text:span text:style-name="T3">.</text:span></text:p>
      <text:p text:style-name="P2"><text:span text:style-name="T2">Joh. 15:16.</text:span><text:span text:style-name="T3"> Ette te valinneet minua, vaan minä valitsin teidät, ja </text:span><text:span text:style-name="T2">minun tahtoni on, että te lähdette liikkeelle</text:span><text:span text:style-name="T3"> ja tuotatte hedelmää, sitä hedelmää joka pysyy. Kun niin teette, Isä antaa teille kaiken, mitä minun nimessäni häneltä pyydätte. </text:span></text:p>
      <text:p text:style-name="P2"><text:span text:style-name="T2">Miika 6:</text:span><text:span text:style-name="T1"> </text:span><text:span text:style-name="T2">8.</text:span><text:span text:style-name="T3"> Sinulle, ihminen, on ilmoitettu, mikä on hyvää. Vain tätä Herra sinulta odottaa: tee sitä mikä on oikein, osoita rakkautta ja hyvyyttä ja </text:span><text:span text:style-name="T2">vaella valvoen, Jumalaasi kuunnellen</text:span><text:span text:style-name="T3">.</text:span></text:p>
      <text:p text:style-name="P2"><text:span text:style-name="T2">Jes. 58: 6-11.</text:span><text:span text:style-name="T3"> Toisenlaista paastoa minä odotan: että vapautat syyttömät kahleista, irrotat ikeen hihnat ja vapautat sorretut, että murskaat kaikki ikeet, murrat leipää nälkäiselle, avaat kotisi kodittomalle, vaatetat alastoman, kun hänet näet, etkä karttele apua tarvitsevaa veljeäsi. … Jos hävität sorron ikeen keskuudestasi ja lopetat sormella osoittelun ja pahat </text:span><text:soft-page-break/><text:span text:style-name="T3">puheet, jos annat nälkäiselle omastasi ja ravitset sen, joka kärsii puutetta, niin sinun pimeyteesi koittaa valo ja yön varjo muuttuu keskipäivän kirkkaudeksi. Ja Herra on alati ohjaava sinua. … </text:span></text:p>
      <text:p text:style-name="P3"/>
      <text:p text:style-name="P1">Vuorovaikutus avioliitossa</text:p>
      <text:p text:style-name="P1"/>
      <text:p text:style-name="Ei_20_väliä">Sellaisenkin puolison kanssa, joka ei vielä usko, tulee elää ”kristillisesti”. Häntä ei saa hylätä.</text:p>
      <text:p text:style-name="Ei_20_väliä"/>
      <text:p text:style-name="P2"><text:span text:style-name="T2">1 Kor. 7:</text:span><text:span text:style-name="T1"> </text:span><text:span text:style-name="T2">12-17</text:span><text:span text:style-name="T3">. Sitten sanon vielä, en Herran sanana vaan omanani: Jos jollakin veljellä on vaimo, joka ei usko, ja tämä suostuu asumaan hänen kanssaan, miehen ei pidä jättää häntä. Ja jos uskovalla naisella on aviomies, joka ei usko, ja tämä suostuu asumaan hänen kanssaan, vaimon ei pidä jättää miestään. Mies, joka ei usko, on uskovan vaimonsa pyhittämä, ja vaimo, joka ei usko, on uskovan miehensä pyhittämä. Muutenhan teidän lapsenne olisivat epäpuhtaita; nyt he kuitenkin ovat pyhiä. Mutta jos se puoliso, joka ei usko, tahtoo erota, niin erotkoon. Uskovaa veljeä tai sisarta ei tällaisessa tapauksessa sido mikään pakko. Jumala on kutsunut teidät elämään rauhassa. Ja mistä tiedät, vaimo, voitko pelastaa miehesi? Tai mies, mistä tiedät, voitko pelastaa vaimosi? Jokainen eläköön edelleen sen osan mukaisesti, jonka Herra on hänelle suonut ja joka hänellä oli, kun Jumala hänet kutsui.</text:span></text:p>
      <text:p text:style-name="P2"><text:span text:style-name="T2">1 Piet. 3:1-2.</text:span><text:span text:style-name="T3"> Samoin te, vaimot, olkaa kuuliaisia miehellenne, jotta myös ne miehet, jotka ehkä eivät usko Jumalan sanaan, nyt vaimonsa elävällä esimerkillä ilman sanojakin voitettaisiin, kun he näkevät teidän elävän jumalanpelossa puhdasta elämää.</text:span></text:p>
      <text:p text:style-name="P3"/>
      <text:p text:style-name="Ei_20_väliä">Puolisoiden tulee palvella toisiaan. Lähtökohta ei ole siinä, että puoliso olisi minua varten, vaan siinä että minä olen puolisoani varten. (Luonnehäiriöisillä puoliso on vain käyttöesine.) </text:p>
      <text:p text:style-name="Ei_20_väliä"/>
      <text:p text:style-name="P2"><text:span text:style-name="T2">Ef. 5:21-33</text:span><text:span text:style-name="T3">. Alistukaa toistenne tahtoon, Kristusta totellen. Vaimot, suostukaa miehenne tahtoon niin kuin Herran tahtoon, sillä mies on vaimonsa pää, niin kuin Kristus on seurakunnan pää; onhan hän seurakunnan, oman ruumiinsa, pelastaja. Niin kuin seurakunta alistuu Kristuksen tahtoon, niin myös vaimon tulee kaikessa alistua miehensä tahtoon. Miehet, rakastakaa vaimoanne niin kuin Kristuskin rakasti seurakuntaa ja antoi henkensä sen puolesta pyhittääkseen sen. Hän pesi sen puhtaaksi vedellä ja sanalla voidakseen asettaa sen eteensä kirkkaana, pyhänä ja moitteettomana, vailla tahraa, ryppyä tai virhettä. Samoin aviomiehenkin velvollisuus on rakastaa vaimoaan niin kuin omaa ruumistaan. Joka rakastaa vaimoaan, rakastaa itseään. Eihän kukaan vihaa omaa ruumistaan, vaan jokainen ravitsee ja vaalii sitä. Juuri niin hoitaa Kristuskin seurakuntaansa, omaa ruumistaan, jonka jäseniä me olemme. "Siksi mies jättää isänsä ja äitinsä ja liittyy vaimoonsa, niin että nämä kaksi tulevat yhdeksi lihaksi." Tämä on suuri salaisuus; minä tarkoitan Kristusta ja seurakuntaa. Mutta se koskee myös kaikkia teitä: jokaisen tulee rakastaa vaimoaan niin kuin itseään, ja vaimon tulee kunnioittaa miestään.</text:span></text:p>
      <text:p text:style-name="P6"/>
      <text:p text:style-name="Ei_20_väliä">Meillä on Jumalan lupa nauttia puolison seurasta. Saarnaajan (Salomon) sanat kannattaa ottaa todesta vaikka hän kokikin elämänsä turhaksi. Saarnaajan mielipiteen elinpäivien turhuudesta voisi selittää osittain sillä että hänen lukuisat vaimonsa saivat hänet sallimaan heille epäjumalien palvonnan ja niin hän erkaantui osittain Jumalasta.</text:p>
      <text:p text:style-name="Ei_20_väliä"/>
      <text:p text:style-name="P2"><text:span text:style-name="T2">Saarn. 9: 7-9</text:span><text:span text:style-name="T3">. Syö siis leipäsi iloiten ja juo viinisi hyvillä mielin, sillä jo kauan sitten Jumala on hyväksynyt nuo tekosi. Olkoot vaatteesi aina valkeat ja olkoon pääsi runsaasti voideltu. Nauti elämästä rakastamasi vaimon kanssa kaikkina turhina elinpäivinäsi, jotka Jumala on antanut; se on osasi tässä elämässä auringon alla, kaiken vaivannäkösi keskellä.</text:span></text:p>
      <text:p text:style-name="P2"><text:span text:style-name="T2">1 Tim. 4:</text:span><text:span text:style-name="T1"> </text:span><text:span text:style-name="T2">4-5.</text:span><text:span text:style-name="T3"> Kaikki, minkä Jumala on luonut, on hyvää, eikä siitä tarvitse hylätä mitään, kun se otetaan kiittäen vastaan. Jumalan sana ja rukous pyhittävät sen.</text:span></text:p>
      <text:p text:style-name="P3"/>
      <text:p text:style-name="P1"><text:soft-page-break/>Vuorovaikutus ihmisten välillä</text:p>
      <text:p text:style-name="P1"/>
      <text:p text:style-name="Ei_20_väliä">Hengen hedelmää on myös sävyisä ja viisas puhe. Temperamentti saa näkyä – ratkaisevaa on se, miten menettelemme huomattuamme loukanneemme toista.</text:p>
      <text:p text:style-name="Ei_20_väliä"/>
      <text:p text:style-name="P2"><text:span text:style-name="T2">Sananl. 12:</text:span><text:span text:style-name="T1"> </text:span><text:span text:style-name="T2">18.</text:span><text:span text:style-name="T3"> Harkitsematon sana on kuin miekanpisto, viisaan puhe on lääkettä.</text:span></text:p>
      <text:p text:style-name="P2"><text:span text:style-name="T2">Sananl.</text:span><text:span text:style-name="T3"> </text:span><text:span text:style-name="T2">25:</text:span><text:span text:style-name="T1"> </text:span><text:span text:style-name="T2">11-12</text:span><text:span text:style-name="T3">. Kultaomenoita hopeamaljoissa ovat oikeaan aikaan lausutut sanat. Kultarengas, koru puhtainta kultaa on viisaan neuvo auliille kuuntelijalle.</text:span></text:p>
      <text:p text:style-name="P2"><text:span text:style-name="T2">1 Piet. 3:</text:span><text:span text:style-name="T1"> </text:span><text:span text:style-name="T2">4.</text:span><text:span text:style-name="T3"> Teidän kaunistuksenne olkoon katoamatonta: salassa oleva sydämen ihminen, lempeä ja sävyisä henki. Tämä on Jumalan silmissä kallisarvoista.</text:span></text:p>
      <text:p text:style-name="P2"><text:span text:style-name="T2">1 Kor. 12:</text:span><text:span text:style-name="T1"> </text:span><text:span text:style-name="T2">8-11</text:span><text:span text:style-name="T3">. Yhden ja saman Hengen voimasta toinen saa kyvyn jakaa viisautta, toinen kyvyn jakaa tietoa, toiselle sama Henki suo uskon voiman, toiselle parantamisen lahjan, joku saa voiman tehdä ihmeitä, joku profetoimisen lahjan, joku kyvyn erottaa eri henget toisistaan, joku kielillä puhumisen lahjan, joku taas kyvyn tulkita tällaista puhetta. Kaiken tämän saa aikaan yksi ja sama Henki, joka jakaa kullekin omat lahjansa niin kuin tahtoo.</text:span></text:p>
      <text:p text:style-name="P2"><text:span text:style-name="T2">1 Joh. 1:</text:span><text:span text:style-name="T1"> </text:span><text:span text:style-name="T2">9.</text:span><text:span text:style-name="T3"> Jos me tunnustamme syntimme, niin Jumala, joka on uskollinen ja vanhurskas, antaa meille synnit anteeksi ja puhdistaa meidät kaikesta vääryydestä.</text:span></text:p>
      <text:p text:style-name="P3"/>
      <text:p text:style-name="Ei_20_väliä">Jos huomaan, että joku on kohdellut minua väärin, en lähde puhumaan pahaa hänen selkänsä takana vaan otan asian puheeksi henkilön itsensä kanssa. Jollemme pääse yhteisymmärrykseen, otan puolueettoman todistajan, joka voi palauttaa myös minut itseni ”ruotuun” jos osoittautuukin, että minä olen itse ollut väärässä eikä se toinen. </text:p>
      <text:p text:style-name="Ei_20_väliä"/>
      <text:p text:style-name="P2"><text:span text:style-name="T2">Matt. 18:15-17</text:span><text:span text:style-name="T3"> "Jos veljesi tekee syntiä, ota asia puheeksi kahden kesken. Jos hän kuulee sinua, olet voittanut hänet takaisin. Mutta ellei hän kuule sinua, ota mukaasi yksi tai kaksi muuta, sillä 'jokainen asia on vahvistettava kahden tai kolmen todistajan sanalla'. Ellei hän kuuntele heitäkään, ilmoita seurakunnalle. Ja jos hän ei tottele seurakuntaakaan, suhtaudu häneen kuin pakanaan tai publikaaniin.</text:span></text:p>
      <text:p text:style-name="P2"><text:span text:style-name="T2">Matt. 12:</text:span><text:span text:style-name="T1"> </text:span><text:span text:style-name="T2">36-37</text:span><text:span text:style-name="T3">. Minä sanon teille: jokaisesta turhasta sanasta, jonka ihmiset lausuvat, heidän on tuomiopäivänä tehtävä tili. Sanojesi perusteella sinut julistetaan syyttömäksi, ja sanojesi perusteella sinut tuomitaan syylliseksi."</text:span></text:p>
      <text:p text:style-name="P2"><text:span text:style-name="T2">Sananl. 15:1</text:span><text:span text:style-name="T3">. Sävyisä vastaus taltuttaa kiukun, loukkaava sana nostaa vihan.</text:span></text:p>
      <text:p text:style-name="P2"><text:span text:style-name="T2">Gal. 6:1-5.</text:span><text:span text:style-name="T3"> Veljet, jos joku tavataan tekemästä väärin, on teidän, joita Henki ohjaa, lempeästi ojennettava häntä. Olkaa kuitenkin varuillanne, ettette itse joudu kiusaukseen. Kantakaa toistenne taakkoja, niin te toteutatte Kristuksen lain. Joka luulee olevansa jotakin, vaikka ei ole mitään, pettää itseään. Kukin tutkikoon vain omia tekojaan. Silloin hän voi ylpeillä vain siitä, mitä hän itse on, vertaamatta itseään toiseen. Jokaisen on kannettava oma kuormansa.</text:span></text:p>
      <text:p text:style-name="P6"/>
      <text:p text:style-name="Ei_20_väliä">Elleivät sanat muutu jossain vaiheessa teoiksi, hengellisyydessä on jääty sylilapsen asteelle. Myös silloin elleivät itsekkäät teot jää jossain vaiheessa vähemmälle. Lisäksi menetämme ystävämme ja ”korjaamme” itsellemme ainakin ajallisen tuhon. </text:p>
      <text:p text:style-name="Ei_20_väliä"/>
      <text:p text:style-name="P2"><text:span text:style-name="T2">Jaak. 1:19-27.</text:span><text:span text:style-name="T3"> Tietäkää, rakkaat veljeni, että itse kunkin tulee olla herkkä kuulemaan mutta hidas puhumaan ja hidas vihaan, sillä miehen viha ei johda oikeudenmukaisuuteen, jota Jumala tahtoo. Olkaa siis sävyisiä ja pankaa pois kaikki saasta ja pahuus. Ottakaa vastaan sana, joka on teihin istutettu ja joka voi pelastaa teidän sielunne. Toteuttakaa sana tekoina, älkää pelkästään kuunnelko sitä - älkää pettäkö itseänne. Se, joka kuulee sanan mutta ei tee sen mukaan, on kuin mies, joka kuvastimesta katselee omien kasvojensa piirteitä. Hän kyllä tarkastelee itseään, mutta poistuttuaan hän unohtaa saman tien, millainen on. Mutta se, joka kiinnittää katseensa vapauden täydelliseen lakiin ja jää sen ääreen, ei unohda kuulemaansa vaan tekee sen mukaisesti, ja kerran hän on saava kiitoksen siitä mitä tekee. Jos joku luulee olevansa Jumalan palvelija mutta ei pysty hillitsemään kieltään, hän pettää </text:span><text:soft-page-break/><text:span text:style-name="T3">itsensä ja hänen jumalanpalveluksensa on turha. Puhdasta, Jumalan ja Isän silmissä tahratonta palvelusta on huolehtia orvoista ja leskistä, kun he ovat ahdingossa, ja varjella itsensä niin, ettei maailma saastuta.</text:span></text:p>
      <text:p text:style-name="P2"><text:span text:style-name="T2">Jaak. 3:</text:span><text:span text:style-name="T1"> </text:span><text:span text:style-name="T2">13-18</text:span><text:span text:style-name="T3">. Kuka teistä on viisas ja ymmärtäväinen? Esittäköön hän osoitukseksi hyvästä vaelluksesta tekonsa, sävyisästi, niin kuin viisas tekee. Mutta jos teidän sydäntänne hallitsee katkera kateus ja riidanhalu, älkää vastoin totuutta kerskuko kuvitellulla viisaudellanne. Sellainen ei ole ylhäältä tulevaa viisautta, vaan maallista, ihmisistä tulevaa, pahojen henkien viisautta. Sillä siellä, missä kateus ja riidanhalu vallitsevat, on myös hillittömyyttä ja kaikenlaista pahaa. Mutta ylhäältä tuleva viisaus on puhdasta ja pyhää, ja niin se myös rakentaa rauhaa, se on lempeää ja sopuisaa, täynnä armahtavaisuutta ja hyviä hedelmiä, se on tasapuolista ja teeskentelemätöntä. Vanhurskauden siemen kylvetään rauhan tekoina, ja se tuottaa hedelmän niille, jotka rauhaa rakentavat.</text:span></text:p>
      <text:p text:style-name="P2"><text:span text:style-name="T2">1 Piet. 3:</text:span><text:span text:style-name="T1"> </text:span><text:span text:style-name="T2">13-17.</text:span><text:span text:style-name="T3"> Kuka voi tehdä teille pahaa, jos te kiihkeästi pyritte tekemään hyvää? Ja vaikka joutuisittekin kärsimään vanhurskauden tähden, te olette autuaita. "Älkää heitä pelätkö älkääkä hämmentykö", vaan pyhittäkää Herra Kristus sydämessänne ja olkaa aina valmiit antamaan vastaus jokaiselle, joka kysyy, mihin teidän toivonne perustuu. Mutta vastatkaa sävyisästi ja kunnioittavasti ja säilyttäkää omatuntonne puhtaana - silloin ne, jotka parjaavat teidän hyvää vaellustanne kristittynä, joutuvat häpeään juuri siinä, mistä teitä panettelevat. Parempi on tehdä hyvää ja kärsiä, jos niin on Jumalan tahto, kuin kärsiä pahojen tekojen tähden.</text:span></text:p>
      <text:p text:style-name="P2"><text:span text:style-name="T2">Gal. 6:7-10.</text:span><text:span text:style-name="T3"> Älkää pettäkö itseänne! Jumala ei salli itseään pilkattavan. Mitä ihminen kylvää, sitä hän myös niittää. Joka kylvää siemenen itsekkyyden peltoon, korjaa siitä satona tuhon, mutta se, joka kylvää Hengen peltoon, korjaa siitä satona ikuisen elämän. Meidän ei pidä väsyä tekemään hyvää, sillä jos emme hellitä, saamme aikanaan korjata sadon. Kun meillä vielä on aikaa, meidän on siis tehtävä hyvää kaikille, mutta varsinkin niille, joita usko yhdistää meihin.</text:span></text:p>
      <text:p text:style-name="P2"><text:span text:style-name="T2">Room. 8:8-9.</text:span><text:span text:style-name="T3"> Ne, jotka elävät turmeltuneen luontonsa mukaisesti, eivät voi olla Jumalalle mieleen. Te ette kuitenkaan elä oman luontonne vaan Hengen alaisina, jos kerran Jumalan Henki asuu teissä. Mutta se, jolla ei ole Kristuksen Henkeä, ei ole hänen omansa.</text:span></text:p>
      <text:p text:style-name="P6"/>
      <text:p text:style-name="P3"/>
      <text:p text:style-name="P1">Mikä sitten mättää, ettei toista (vaikkapa puolisoa) saa seurakuntaan?</text:p>
      <text:p text:style-name="P1"/>
      <text:p text:style-name="Ei_20_väliä">Kukaan ei voi tulla Jeesuksen luo ja kokea pelastusta, ellei Jumala sitä hänelle anna.</text:p>
      <text:p text:style-name="Ei_20_väliä">Jumala haluaa, että kaikki pelastuisivat. Jumala ei kuitenkaan pelasta kaikkia kerralla, vaan sen mukaan kuin näkee kunkin lopettavan vastaan hangoittelemisen. </text:p>
      <text:p text:style-name="Ei_20_väliä">Raamatun sana Jeesuksesta ja synnistä jonka sovittamiseen Jeesusta tarvitaan, on kova sana, jota ei ole helppo ottaa vastaan. Ihminen ei halua kohdata sellaista Kristusta, joka osoittaa hänet syntiseksi. Jeesuksen on kuitenkin pakko osoittaa syntimme todeksi voidakseen myös pelastaa ja armahtaa.</text:p>
      <text:p text:style-name="Ei_20_väliä">Toista ei kannata pakottaa Jeesuksen luo väkisin, koska maaperä ei ehkä ole vielä riittävän hyvää sanan itämistä varten. (Antaa Jumalan tehdä kyntötyö ennen kylvöä.)</text:p>
      <text:p text:style-name="Ei_20_väliä">Puoliso on lisäksi liian lähellä, niin ettei toinen kykene ottamaan häneltä Sanaa vastaan. Se, millainen olen aikaisemmin ollut ennen pelastusta, on vielä toisen lähimuistissa, niin etteivät sanani mene perille. Vasta sen muutoksen havaitseminen, jonka usko Kristukseen vaikuttaa, vie myös sanat perille mutta se vaatii aikaa. Vertaa samarialaista naista Sykarin kaivolla, joka muuttui niin radikaalisti parempaan suuntaan, että se herätti lähiympäristön. Kun ihmiset kiinnostuivat samarialaisen naisen muuttumisen vuoksi Jeesuksesta, he tulivat Jeesuksen luo. Jeesuksen seura vaikutti pelastumisen. He totesivat; <text:span text:style-name="T3">"Nyt emme enää usko vain sinun puheesi perusteella. Me olemme nyt itse kuulleet häntä ja tiedämme, että hän todella on maailman pelastaja."</text:span></text:p>
      <text:p text:style-name="Ei_20_väliä">Toisaalta mekään emme ehkä ole valmiita ottamaan ”tuhlaajapoikaa” vastaan juhlimalla vaan yritämme pakottaa hänet muuttumaan mieleiseksemme ennen kuin hyväksymme hänet. Oman kokemukseni mukaan, Jumalan pitää ensin muuttaa minut ennen kuin Hän voi muuttaa puolisoni. </text:p>
      <text:p text:style-name="Ei_20_väliä"><text:soft-page-break/>Jumala haluaa kasvattaa meitä senkin jälkeen, kun olemme ottaneet Jeesuksen pelastajana vastaan. Itse asiassa todellinen kasvu ja eheytyminen voi silloin vasta alkaa.</text:p>
      <text:p text:style-name="Ei_20_väliä"/>
      <text:p text:style-name="P2"><text:span text:style-name="T2">Joh. 6:43-44.</text:span><text:span text:style-name="T3"> Jeesus sanoi tähän: "Älkää nurisko! Ei kukaan voi tulla minun luokseni, ellei Isä, joka minut on lähettänyt, vedä häntä. Sen, joka tulee, minä herätän viimeisenä päivänä.</text:span></text:p>
      <text:p text:style-name="P2"><text:span text:style-name="T2">Joh. 3:16-18.</text:span><text:span text:style-name="T3"> Jumala on rakastanut maailmaa niin paljon, että antoi ainoan Poikansa, jottei yksikään, joka häneen uskoo, joutuisi kadotukseen, vaan saisi iankaikkisen elämän. "Ei Jumala lähettänyt Poikaansa maailmaan sitä tuomitsemaan, vaan pelastamaan sen. Sitä, joka uskoo häneen, ei tuomita, mutta se, joka ei usko, on jo tuomittu, koska hän ei uskonut Jumalan ainoaan Poikaan.</text:span></text:p>
      <text:p text:style-name="P2"><text:span text:style-name="T2">Apt. 2:</text:span><text:span text:style-name="T1"> </text:span><text:span text:style-name="T2">47.</text:span><text:span text:style-name="T3"> He ylistivät Jumalaa ja olivat koko kansan suosiossa, ja päivä päivältä Herra liitti heidän joukkoonsa niitä jotka pelastuivat.</text:span></text:p>
      <text:p text:style-name="P2"><text:span text:style-name="T2">2 Kor. 5:20-6:2.</text:span><text:span text:style-name="T3"> Me olemme siis Kristuksen lähettiläitä, ja Jumala puhuu teille meidän kauttamme. Pyydämme Kristuksen puolesta: suostukaa sovintoon Jumalan kanssa. Kristukseen, joka oli puhdas synnistä, Jumala siirsi kaikki meidän syntimme, jotta me hänessä saisimme Jumalan vanhurskauden. Jumalan työtovereina me vetoamme teihin: ottakaa Jumalan armo vastaan niin, ettei se jää turhaksi! Hänhän sanoo: - Oikealla hetkellä olen kuullut sinua, pelastuksen päivänä olen tuonut sinulle avun. Juuri nyt on oikea hetki, juuri nyt on pelastuksen päivä.</text:span></text:p>
      <text:p text:style-name="P2"><text:span text:style-name="T2">Joh. 6:53-68.</text:span><text:span text:style-name="T3"> Jeesus sanoi heille: "Totisesti, totisesti: ellette te syö Ihmisen Pojan lihaa ja juo hänen vertaan, teillä ei ole elämää. Mutta sillä, joka syö minun lihani ja juo minun vereni, on ikuinen elämä, ja viimeisenä päivänä minä herätän hänet. Minun lihani on todellinen ruoka, minun vereni on todellinen juoma. Joka syö minun lihani ja juo minun vereni, pysyy minussa, ja minä pysyn hänessä. Isä, joka elää, on minut lähettänyt, ja niin kuin minä saan elämäni Isältä, niin saa minulta elämän se, joka minua syö. Tämä on se leipä, joka on tullut alas taivaasta. Se on toisenlaista kuin se ruoka, jota teidän isänne söivät: he ovat kuolleet, mutta se, joka syö tätä leipää, elää ikuisesti." Näin Jeesus puhui opettaessaan Kapernaumin synagogassa. </text:span></text:p>
      <text:p text:style-name="P2"><text:span text:style-name="T2">Tämän kuultuaan monet hänen opetuslapsistaan sanoivat: "Sietämätöntä puhetta. Kuka voi kuunnella tuollaista?</text:span><text:span text:style-name="T3">" Jeesus tiesi, että hänen sanansa olivat herättäneet opetuslapsissa ärtymystä, ja hän sanoi heille: "Loukkaako tämä teitä? Miten käykään, jos te näette Ihmisen Pojan nousevan sinne, missä hän ennen oli! Henki yksin tekee eläväksi, lihasta ei ole mitään hyötyä. Ne sanat, jotka olen teille puhunut, ovat henki ja elämä. Teidän joukossanne on kuitenkin muutamia, jotka eivät usko." Jeesus tiesi näet alusta alkaen, ketkä eivät uskoneet ja kuka hänet kavaltaisi. Hän jatkoi: "Juuri siksi sanoinkin teille, ettei kukaan voi tulla minun luokseni, ellei Isä sitä hänelle suo." </text:span></text:p>
      <text:p text:style-name="P2"><text:span text:style-name="T2">Monet Jeesuksen opetuslapset vetäytyivät tämän jälkeen joukosta eivätkä enää kulkeneet hänen mukanaan. Jeesus kysyi niiltä kahdeltatoista: "Aiotteko tekin lähteä?"</text:span><text:span text:style-name="T3"> Simon Pietari vastasi hänelle: "Herra, kenen luo me menisimme? Sinulla on ikuisen elämän sanat.</text:span></text:p>
      <text:p text:style-name="P2"><text:span text:style-name="T2">Kol.</text:span><text:span text:style-name="T3"> </text:span><text:span text:style-name="T2">2:6-7.</text:span> <text:span text:style-name="T3">Kun kerran olette ottaneet omaksenne Herran Kristuksen Jeesuksen, eläkää hänen yhteydessään. Juurtukaa häneen, rakentakaa elämänne hänen varaansa ja vahvistukaa uskossa sen mukaan kuin teille on opetettu. Kaikukoon kiitoksenne runsaana. </text:span></text:p>
      <text:p text:style-name="P2"><text:span text:style-name="T2">Matt. 13:3-8.</text:span> <text:span text:style-name="T3">"Mies lähti kylvämään. Ja kun hän kylvi, osa siemenestä putosi tien oheen, ja linnut tulivat ja söivät jyvät. Osa putosi kallioiseen paikkaan, missä jyville ei ollut paljon maata. Ne nousivat kohta oraalle, koska maata ei ollut syvälti, mutta auringon noustua oraat helteessä kuivettuivat, koska niillä ei ollut juurta. Osa taas putosi ohdakkeisiin, ja ohdakkeet kasvoivat ja tukahduttivat oraan. Mutta osa jyvistä putosi hyvään maahan ja antoi sadon, mikä sata, mikä kuusikymmentä, mikä kolmekymmentä jyvää.</text:span></text:p>
      <text:p text:style-name="P2"><text:span text:style-name="T2">ja 18-23</text:span> <text:span text:style-name="T3">"Kuulkaa siis, mitä vertaus kylväjästä tarkoittaa. Aina kun joku kuulee sanoman valtakunnasta eikä ymmärrä sitä, tulee Paholainen ja sieppaa pois sen, mikä hänen sydämeensä on kylvetty. Tätä tarkoittaa tien oheen kylvetty siemen. Kylvö kallioiseen paikkaan kuvaa sitä, joka sanoman kuullessaan heti ottaa sen iloiten vastaan mutta joka </text:span><text:soft-page-break/><text:span text:style-name="T3">kestää vain hetken, koska häneltä puuttuvat juuret. Kun tulee ahdinko tai vaino sanan tähden, hän luopuu kohta. Kylvö ohdakkeisiin tarkoittaa ihmistä, joka kuulee sanan mutta jossa sana ei tuota satoa, koska tämän maailman huolet ja rikkauden viettelys tukahduttavat sen. Mutta kylvö hyvään maahan kuvaa ihmistä, joka kuulee sanan ja ymmärtää sen. Nämä ihmiset tuottavat satoa: kuka sata, kuka kuusikymmentä, kuka kolmekymmentä jyvää."</text:span></text:p>
      <text:p text:style-name="P2"><text:span text:style-name="T2">Joh. 4:</text:span> <text:span text:style-name="T2">5-42. </text:span><text:span text:style-name="T3">Matkallaan Jeesus tuli Sykar-nimiseen Samarian kaupunkiin. ... Matkasta uupuneena Jeesus istahti kaivolle. ... Eräs samarialainen nainen tuli noutamaan vettä, ja Jeesus sanoi hänelle: "Anna minun juoda astiastasi." … Samarialaisnainen sanoi: "Sinähän olet juutalainen, kuinka sinä pyydät juotavaa samarialaiselta naiselta?" … Jeesus sanoi naiselle: "Jos tietäisit, minkä lahjan Jumala on antanut, ja ymmärtäisit, kuka sinulta pyytää juotavaa, pyytäisit itse häneltä, ja hän antaisi sinulle elävää vettä." Nainen sanoi: "Herra, eihän sinulla edes ole astiaa, ja kaivo on syvä. Mistä sinä lähdevettä ottaisit? …. Jeesus vastasi hänelle: "Joka juo tätä vettä, sen tulee uudelleen jano, mutta joka juo minun antamaani vettä, ei enää koskaan ole janoissaan. Siitä vedestä, jota minä annan, tulee hänessä lähde, joka kumpuaa ikuisen elämän vettä." Nainen sanoi: "Herra, anna minulle sitä vettä. Silloin minun ei enää tule jano eikä minun tarvitse käydä täällä veden haussa." Jeesus sanoi hänelle: "Mene hakemaan miehesikin tänne." "Ei minulla ole miestä", nainen vastasi. Jeesus sanoi: "Totta puhuit: ei sinulla ole miestä. Viisi miestä sinulla on ollut, ja se, jonka kanssa nyt elät, ei ole sinun miehesi. Siinä puhuit totta." Nainen sanoi: "Herra, minä huomaan, että sinä olet profeetta. Meidän isämme ovat kumartaneet ja rukoilleet Jumalaa tällä vuorella, kun taas te väitätte, että oikea paikka rukoilla on Jerusalemissa." Jeesus vastasi: "Usko minua, nainen: tulee aika, jolloin ette rukoile Isää tällä vuorella ettekä Jerusalemissa. … Tulee aika - ja se on jo nyt - jolloin kaikki oikeat rukoilijat rukoilevat Isää hengessä ja totuudessa. Sellaisia rukoilijoita Isä tahtoo. Jumala on henki, ja siksi niiden, jotka häntä rukoilevat, tulee rukoilla hengessä ja totuudessa." Nainen sanoi: "Minä tiedän kyllä, että Messias tulee." … "Kun hän tulee, hän ilmoittaa meille kaiken." Jeesus sanoi: "Minä se olen, minä, joka tässä puhun kanssasi." … Nainen jätti vesiruukkunsa siihen, meni kaupunkiin ja sanoi ihmisille: "Tulkaa katsomaan, tuolla on mies, joka kertoi minulle kaiken mitä olen tehnyt! Olisiko hän Messias?" Ihmiset lähtivät kaupungista ja tulivat Jeesuksen luo. … </text:span><text:span text:style-name="T2">Monet tuon Samarian kaupungin asukkaista uskoivat Jeesukseen kuultuaan naisen todistavan:</text:span><text:span text:style-name="T3"> … Yhä useammat uskoivat Jeesukseen kuultuaan hänen itsensä puhuvan, ja he sanoivat naiselle: "Nyt emme enää usko vain sinun puheesi perusteella. Me olemme nyt itse kuulleet häntä ja tiedämme, että hän todella on maailman pelastaja."</text:span></text:p>
      <text:p text:style-name="P2"><text:span text:style-name="T2">Gal.</text:span><text:span text:style-name="T3"> </text:span><text:span text:style-name="T2">5:13-26. </text:span><text:span text:style-name="T3">Teidät on kutsuttu vapauteen, veljet. Mutta älkää tämän vapauden varjolla päästäkö itsekästä luontoanne valloilleen, vaan rakastakaa ja palvelkaa toisianne. Lain kaikki käskyt on pidetty, kun tätä yhtä noudatetaan: "Rakasta lähimmäistäsi niin kuin itseäsi." Mutta jos te revitte ja raastatte toinen toistanne, pitäkää varanne, ettette lopullisesti tuhoa toisianne. Tarkoitan tätä: antakaa Hengen ohjata elämäänne, niin ette toteuta lihanne, oman itsekkään luontonne haluja. Liha haluaa toista kuin Henki, Henki toista kuin liha. Ne sotivat toisiaan vastaan, ja siksi te ette tee mitä tahtoisitte. Mutta jos Henki johtaa teitä, ette ole lain alaisia. Lihan aikaansaannokset ovat selvästi nähtävissä. Niitä ovat siveettömyys, saastaisuus, irstaus, epäjumalien palveleminen, noituus, vihamielisyys, riidat, kiihkoilu, kiukku, juonittelu, eripuraisuus, lahkolaisuus, kateus, juomingit, remuaminen ja muu sellainen. Varoitan teitä, kuten olen jo ennenkin varoittanut: ne, jotka syyllistyvät tällaiseen, eivät saa omakseen Jumalan valtakuntaa. Hengen hedelmää taas ovat rakkaus, ilo, rauha, kärsivällisyys, ystävällisyys, hyvyys, uskollisuus, lempeys ja itsehillintä. Näitä vastaan ei ole laki. Ne, jotka ovat Jeesuksen Kristuksen omia, ovat ristiinnaulinneet vanhan luontonsa himoineen ja haluineen. Jos me elämme Hengen varassa, meidän on myös seurattava Hengen johdatusta. Emme saa tavoitella turhaa kunniaa emmekä ärsyttää ja kadehtia toisiamm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2z0" style:family="text"/>
    <style:style style:name="WW8Num3z0" style:family="text"/>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parent-style-name="Kappaleen_20_oletusfontti">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8.5.2011 Sakari Tuunainen</text:p>
        <text:p text:style-name="Header"/>
      </style:header>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
    <dc:subject/>
    <meta:keyword/>
    <meta:initial-creator>SakariT</meta:initial-creator>
    <meta:creation-date>2011-04-30T15:06:00</meta:creation-date>
    <dc:creator>SakariT</dc:creator>
    <dc:date>2011-05-08T08:31:00</dc:date>
    <meta:editing-cycles>85</meta:editing-cycles>
    <meta:editing-duration>PT9H3M</meta:editing-duration>
    <meta:document-statistic meta:table-count="0" meta:image-count="0" meta:object-count="0" meta:page-count="7" meta:paragraph-count="83" meta:word-count="3887" meta:character-count="27659" meta:non-whitespace-character-count="23839"/>
    <meta:generator>LibreOffice/25.2.4.3$Linux_X86_64 LibreOffice_project/520$Build-3</meta:generator>
  </office:meta>
</office:document-meta>
</file>